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1
      <text:tab/>MOTIE VAN DE LEDEN VAN RAAN EN KRÖGER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onder andere uit de hoorzitting Vliegveiligheid en vogelaanvaringen is gebleken dat diverse experts geconcludeerd hebben dat het voorliggende onderzoek naar botsingen met vogels rondom Lelystad Airport tekortschiet;</text:p>
      <text:p text:style-name="ifm_p_mt.3.76mm_ifm">verzoekt de regering, om het voorliggende onderzoek naar botsingen met vogels rondom Lelystad Airport te onderwerpen aan een wetenschappelijke peerreview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Kröger over een peerreview van het onderzoek naar botsingen met vogels</dc:title>
    <meta:user-defined meta:name="OVERHEIDop.ParlID/DC.identifier">kst-29665-361</meta:user-defined>
    <meta:user-defined meta:name="OVERHEIDop.ondernummer">361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de leden Van Raan en Kröger over een peerreview van het onderzoek naar botsingen met vogels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Kröger over een peerreview van het onderzoek naar botsingen met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