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60
      <text:tab/>MOTIE VAN HET LID VAN RAAN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onder andere uit de hoorzitting Vliegveiligheid en vogelaanvaringen is gebleken dat diverse experts geconcludeerd hebben dat het voorliggende onderzoek naar botsingen met vogels rondom Lelystad Airport tekortschiet;</text:p>
      <text:p text:style-name="ifm_p_mt.3.76mm_ifm">verzoekt de regering, om nieuw onderzoek te laten verrichten naar het risico op botsingen met vogels rondom Lelystad Airport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5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5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nieuw onderzoek naar het risico op botsingen met vogels</dc:title>
    <meta:user-defined meta:name="OVERHEIDop.ParlID/DC.identifier">kst-29665-360</meta:user-defined>
    <meta:user-defined meta:name="OVERHEIDop.ondernummer">360</meta:user-defined>
    <meta:user-defined meta:name="DCTERMS.W3CDTF/DCTERMS.available">2019-05-15</meta:user-defined>
    <meta:user-defined meta:name="OVERHEIDop.KamerstukTypen/DC.type">Motie</meta:user-defined>
    <meta:user-defined meta:name="OVERHEIDop.dossiernummer">29665</meta:user-defined>
    <meta:user-defined meta:name="OVERHEIDop.documenttitel">Motie van het lid Van Raan c.s. over nieuw onderzoek naar het risico op botsingen met vogels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nieuw onderzoek naar het risico op botsingen met 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