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58<text:tab/>BRIEF VAN DE MINISTER VAN INFRASTRUCTUUR EN WATERSTAAT</text:h>
      <text:p text:style-name="ifm_p_mt.3.76mm_ifm">Aan de Voorzitter van de Tweede Kamer der Staten-Generaal</text:p>
      <text:p text:style-name="ifm_p_mt.3.76mm_ifm">Den Haag, 23 april 2019</text:p>
      <text:p text:style-name="ifm_p_mt.3.76mm_ifm">Met deze brief informeer ik uw Kamer dat het Coordination Committee Netherlands (hierna: CCN) mij op 1 oktober 2018 een aangepast lokaal richtsnoer (ook wel «Schiphol Local Rule 2» genoemd) voor luchthaven Schiphol ter goedkeuring heeft voorgelegd. Het lokaal richtsnoer is met name ingegeven door de schaarse beschikbaarheid van slots voor onder andere de luchtvrachtsector.</text:p>
      <text:p text:style-name="ifm_p_mt.3.76mm_ifm">Het lokaal richtsnoer bestaat uit drie hoofdelementen. In de eerste plaats bevat het lokaal richtsnoer bepalingen over het behoud van historische rechten. In de tweede plaats wordt voorzien in de vorming van een zogenoemde «In Season Slot Pool». Hierin worden de slots opgenomen die beschikbaar komen doordat er gedurende het seizoen slots worden teruggegeven of niet worden gebruikt. Deze slots worden op grond van het lokaal richtsnoer in eerste instantie aangewend voor het opvangen van incidentele en niet voorziene operationele gevallen. Bijvoorbeeld als een vliegtuig vanwege technische problemen niet kan vertrekken en een nieuw slot nodig heeft. Hiermee wordt een buffer gecreëerd om de operatie op Schiphol stabieler te maken. In de derde plaats wordt het gedeelte van de slots dat nog in de «In Season Slot Pool» resteert na toewijzing voor incidentele gevallen, op ad hoc basis verdeeld over passagiers- en vrachtvluchten overeenkomstig een 75%/25%-ratio.</text:p>
      <text:p text:style-name="ifm_p_mt.3.76mm_ifm">Bij dezen wil ik u meedelen dat ik na een weging van alle belangen besloten heb om het aangepaste lokaal richtsnoer goed te keuren. Ik zie geen juridische bezwaren en de slotcoördinator (hierna: ACNL) heeft mij op 29 maart jl. laten weten dat het aangepast lokaal richtsnoer onder nader omschreven voorwaarden uitvoerbaar is. Die voorwaarden zijn uitgewerkt in een werkprocedure die door ACNL met het CCN is afgestemd en die door betrokkenen goed bevonden is. Omdat het de eerste keer is dat een dergelijk lokaal richtsnoer wordt toegepast op Schiphol en omdat de ACNL heeft aangegeven er waarde aan te hechten dat het lokaal richtsnoer na het eerste jaar wordt geëvalueerd, zal het lokaal richtsnoer in eerste instantie worden goedgekeurd voor het IATA Winterseizoen 2019/2020 tot en met het IATA Zomerseizoen 2021.</text:p>
      <text:p text:style-name="ifm_p_mt.3.76mm_ifm">Omdat de voorbereidingen voor het winterseizoen eerder beginnen zal dit lokaal richtsnoer per 31 augustus 2019 in werking treden. Na afronding van het IATA Zomerseizoen 2020 wordt de werking van dit lokaal richtsnoer geëvalueerd.</text:p>
      <text:p text:style-name="ifm_p_mt.3.76mm_ifm">Het goedkeuringsbesluit wordt met bijbehorende toelichting op korte termijn gepubliceerd in de Staatscourant zodat het voor eenieder kenbaar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58<text:tab/><text:page-number text:select-page="current"/></text:p>
      </style:footer>
    </style:master-page>
    <style:master-page xmlns:sdu-fn="http://schema.sdu.nl/2011/07/functions" style:name="Landscape" style:page-layout-name="landscape-margin-text">
      <style:footer>
        <text:p text:style-name="footer">Tweede Kamer, vergaderjaar 2018-2019, 29 665,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Goedkeuring aangepast lokaal richtsnoer (“Schiphol Local Rule 2”)</dc:title>
    <meta:user-defined meta:name="OVERHEIDop.ParlID/DC.identifier">kst-29665-358</meta:user-defined>
    <meta:user-defined meta:name="OVERHEIDop.ondernummer">358</meta:user-defined>
    <meta:user-defined meta:name="DCTERMS.W3CDTF/DCTERMS.available">2019-04-25</meta:user-defined>
    <meta:user-defined meta:name="OVERHEIDop.KamerstukTypen/DC.type">Brief</meta:user-defined>
    <meta:user-defined meta:name="OVERHEIDop.dossiernummer">29665</meta:user-defined>
    <meta:user-defined meta:name="OVERHEIDop.documenttitel">Goedkeuring aangepast lokaal richtsnoer (“Schiphol Local Rule 2”)</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Goedkeuring aangepast lokaal richtsnoer (“Schiphol Local Rule 2”)</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