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3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65<text:tab/>Evaluatie Schipholbeleid</text:h>
      <text:h text:style-name="ifm_p_font.bold_size.9.06pt_mt.18.8mm_indent.-58.5mm_ifm" text:outline-level="1">Nr. 352
      <text:tab/>BRIEF VAN DE MINISTER VAN INFRASTRUCTUUR EN WATERSTAAT </text:h>
      <text:p text:style-name="ifm_p_mt.3.76mm_ifm">Aan de Voorzitter van de Tweede Kamer der Staten-Generaal</text:p>
      <text:p text:style-name="ifm_p_mt.3.76mm_ifm">Den Haag, 12 december 2018</text:p>
      <text:p text:style-name="ifm_p_mt.3.76mm_ifm">Hieronder vindt u de beantwoording van de vragen van de leden Van Raan (PvdD) en Kröger (GroenLinks) aan de Minister van Infrastructuur en Waterstaat over de berichten dat de «Raad van State zich heeft laten misleiden door het Ministerie van IenW» (Aanhangsel Handelingen II 2018/19, nr. 954).</text:p>
      <text:p text:style-name="ifm_p_mt.3.76mm_ifm">Zoals eerder dit jaar aan uw Kamer is gemeld<text:note text:id="ID-866978-d36e66" text:note-class="footnote"><text:note-citation text:label="1 ">1</text:note-citation><text:note-body><text:p text:style-name="ifm_p_font.normal_size.6.93pt_mt..5mm_indent.-0.1161in_mleft.0.1161in_ifm">Kamerstuk 29 665, nr. 331</text:p></text:note-body></text:note> is op 25 mei 2007<text:note text:id="ID-866978-d36e74" text:note-class="footnote"><text:note-citation text:label="2 ">2</text:note-citation><text:note-body><text:p text:style-name="ifm_p_font.normal_size.6.93pt_mt..5mm_indent.-0.1161in_mleft.0.1161in_ifm">Kamerstuk 29 665, nr. 46</text:p></text:note-body></text:note> en op 30 januari 2008<text:note text:id="ID-866978-d36e82" text:note-class="footnote"><text:note-citation text:label="3 ">3</text:note-citation><text:note-body><text:p text:style-name="ifm_p_font.normal_size.6.93pt_mt..5mm_indent.-0.1161in_mleft.0.1161in_ifm">Kamerstuk 29 665, nr. 80</text:p></text:note-body></text:note> de Tweede Kamer geïnformeerd over de actualisatie voor de criteria voor een gelijkwaardige (of betere) bescherming van de omgeving van Schiphol.</text:p>
      <text:p text:style-name="ifm_p_ifm">In het Kabinetsstandpunt Schiphol van april 2006 werd aangekondigd dat deze actualisatie van de gelijkwaardigheidscriteria eraan kwam (Kamerstuk 29 665, nr. 28). Directe aanleiding van de actualisatie was een rapportage van de Commissie voor de milieueffectrapportage (m.e.r.), waarin werd gesteld dat het niet zinvol is om te rekenen met sterk verouderde gegevens. In het Kabinetsstandpunt Schiphol stond verder opgenomen dat bij deze actualisatie zou worden vastgehouden aan de maximale hinder, geluidsbelasting, slaapverstoring en veiligheidsrisico’s. Ook betekende de actualisering niet meer of minder groeiruimte voor de luchtvaart. Op verzoek van uw Kamer werd daarnaast afgesproken dat de afgesproken criteria voor hinder en slaapverstoring voortaan op een groter gebied van toepassing zouden zijn. Op basis van verschillende rapportages zijn uiteindelijk de gelijkwaardigheidscriteria geactualise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65, nr. 352<text:tab/><text:page-number text:select-page="current"/></text:p>
      </style:footer>
    </style:master-page>
    <style:master-page xmlns:sdu-fn="http://schema.sdu.nl/2011/07/functions" style:name="Landscape" style:page-layout-name="landscape-margin-text">
      <style:footer>
        <text:p text:style-name="footer">Tweede Kamer, vergaderjaar 2018-2019, 29 665,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Geluidsnormen Schiphol</dc:title>
    <meta:user-defined meta:name="OVERHEIDop.ParlID/DC.identifier">kst-29665-352</meta:user-defined>
    <meta:user-defined meta:name="OVERHEIDop.ondernummer">352</meta:user-defined>
    <meta:user-defined meta:name="DCTERMS.W3CDTF/DCTERMS.available">2018-12-18</meta:user-defined>
    <meta:user-defined meta:name="OVERHEIDop.KamerstukTypen/DC.type">Brief</meta:user-defined>
    <meta:user-defined meta:name="OVERHEIDop.dossiernummer">29665</meta:user-defined>
    <meta:user-defined meta:name="OVERHEIDop.adviesRvS"/>
    <meta:user-defined meta:name="OVERHEIDop.documenttitel">Geluidsnormen Schiphol</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Geluidsnormen Schiphol</meta:user-defined>
    <meta:user-defined meta:name="OVERHEIDop.publicationName">Kamerstuk</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