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3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48<text:tab/>BRIEF VAN DE MINISTER VAN INFRASTRUCTUUR EN WATERSTAAT</text:h>
      <text:p text:style-name="ifm_p_mt.3.76mm_ifm">Aan de Voorzitter van de Tweede Kamer der Staten-Generaal</text:p>
      <text:p text:style-name="ifm_p_mt.3.76mm_ifm">Den Haag, 8 november 2018</text:p>
      <text:p text:style-name="ifm_p_mt.3.76mm_ifm">Op grond van de Wet luchtvaart en de Regeling milieu-informatie luchthaven Schiphol (RMI) brengt de inspecteur-generaal Leefomgeving en Transport elk halfjaar verslag uit over de in de Wet luchtvaart en het Luchthavenverkeerbesluit Schiphol vastgelegde veiligheids- en milieuaspecten over de periode van een (deel van een) gebruiksjaar. Voor Schiphol beslaat het gebruiksjaar de periode 1 november tot en met 31 oktober. In de bijgevoegde rapportage wordt verslag gedaan over de eerste helft van het gebruiksjaar 2018, de periode 1 november 2017 tot en met 30 april 2018<text:note text:id="ID-861776-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vindingen en acties</text:h>
      <text:p text:style-name="ifm_p_mt.3.76mm_ifm">De belangrijkste bevindingen en acties van de Inspectie over de eerste helft van het gebruiksjaar 2018 zijn, dat:</text:p>
      <text:p text:style-name="ifm_p_indent.-5mm_mleft.5mm_ifm">•<text:tab/>de grenswaarden voor het externe veiligheidsrisico, de geluidbelasting en de uitstoot van stoffen die lokale luchtverontreiniging veroorzaken niet overschreden zijn;</text:p>
      <text:p text:style-name="ifm_p_indent.-5mm_mleft.5mm_ifm">•<text:tab/>bij vier handhavingspunten voor de geluidbelasting L<text:span text:style-name="ifm_span_font.subscript_ifm">den</text:span> sprake is van een verhoogd risico op een overschrijding aan het eind van het gebruiksjaar;</text:p>
      <text:p text:style-name="ifm_p_indent.-5mm_mleft.5mm_ifm">•<text:tab/>twee luchtvaartmaatschappijen een waarschuwingsbrief hebben ontvangen in verband met een afwijking van de voorgeschreven luchtverkeerweg;</text:p>
      <text:p text:style-name="ifm_p_indent.-5mm_mleft.5mm_ifm">•<text:tab/>bij één regel inzake verticale afwijkingen in de nacht waar LVNL zich aan te houden heeft, het geregistreerde percentage afwijkingen hoger is dan het maximaal toegestane percentage afwijkingen;</text:p>
      <text:p text:style-name="ifm_p_indent.-5mm_mleft.5mm_ifm">•<text:tab/>zich geen situatie heeft voorgedaan waarbij als gevolg van het niet beschikbaar zijn van banen, onrechtmatig is afgeweken van de beperkingen die gelden voor het baangebruik;</text:p>
      <text:p text:style-name="ifm_p_indent.-5mm_mleft.5mm_ifm">•<text:tab/>zich geen overtredingen van de regels voor het baangebruik hebben voorgedaan;</text:p>
      <text:p text:style-name="ifm_p_indent.-5mm_mleft.5mm_ifm">•<text:tab/>in geen van de geïnspecteerde gevallen door een luchtvaartmaatschappij gebruik is gemaakt van de Auxiliary Power Unit (APU) van het vliegtuig, daar waar een vaste stroomaansluiting op het platform beschikbaar was;</text:p>
      <text:p text:style-name="ifm_p_indent.-5mm_mleft.5mm_ifm">•<text:tab/>zich geen slotovertredingen in de nacht hebben voorgedaan waartegen opnieuw handhavend moest worden opgetreden.</text:p>
      <text:h text:style-name="ifm_p_font.italic_mt.3.76mm_page.keep-with-next_ifm" text:outline-level="1">Risico op overschrijding grenswaarden geluid</text:h>
      <text:p text:style-name="ifm_p_mt.3.76mm_ifm">Voor vier handhavingspunten voor de geluidbelasting L<text:span text:style-name="ifm_span_font.subscript_ifm">den</text:span> is er een risico op een overschrijding aan het eind van het gebruiksjaar. De uitspraak dat er sprake is van een verhoogd risico is gebaseerd op de mate van opvullen van de maximale geluidscapaciteit gedurende het eerste half jaar, uitgaande van een maandelijks gemiddelde toename. Of er daadwerkelijk sprake zal zijn van een overschrijding kan pas aan het eind van het gebruiksjaar worden beoordeeld.</text:p>
      <text:p text:style-name="ifm_p_mt.3.76mm_ifm">Indien er aan het eind van het gebruiksjaar inderdaad sprake is van overschrijdingen van grenswaarden geluid, dan zal de ILT evalueren of de overschrijdingen een gevolg zijn van het vliegen volgens de regels van het NNHS. Voor een overschrijding die het gevolg is van de toepassing van de regels uit het nieuwe normen- en handhavingstelsel Schiphol (NNHS) zal de ILT geen maatregel aan de sector opleggen. Op grond van de mededeling van de toenmalige Staatssecretaris van Infrastructuur en Milieu aan de Kamer (Kamerstuk 31 936, nr. 296) is er dan sprake van anticiperend handhaven. Het anticiperend handhaven zal stoppen zodra het NNHS in de regelgeving is vastgeleg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48<text:tab/><text:page-number text:select-page="current"/></text:p>
      </style:footer>
    </style:master-page>
    <style:master-page xmlns:sdu-fn="http://schema.sdu.nl/2011/07/functions" style:name="Landscape" style:page-layout-name="landscape-margin-text">
      <style:footer>
        <text:p text:style-name="footer">Tweede Kamer, vergaderjaar 2018-2019, 29 665,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Handhavingsrapportage Schiphol 2018-1</dc:title>
    <meta:user-defined meta:name="OVERHEIDop.ParlID/DC.identifier">kst-29665-348</meta:user-defined>
    <meta:user-defined meta:name="OVERHEIDop.ondernummer">348</meta:user-defined>
    <meta:user-defined meta:name="DCTERMS.W3CDTF/DCTERMS.available">2018-11-12</meta:user-defined>
    <meta:user-defined meta:name="OVERHEIDop.KamerstukTypen/DC.type">Brief</meta:user-defined>
    <meta:user-defined meta:name="OVERHEIDop.dossiernummer">29665</meta:user-defined>
    <meta:user-defined meta:name="OVERHEIDop.adviesRvS"/>
    <meta:user-defined meta:name="OVERHEIDop.documenttitel">Handhavingsrapportage Schiphol 2018-1</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Handhavingsrapportage Schiphol 2018-1</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