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42
      <text:tab/>MOTIE VAN HET LID KRÖGER C.S.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overwegende dat de luchtvaart veilig moet zijn voor zowel de luchtvaart zelf als voor de omgeving van luchthavens;</text:p>
      <text:p text:style-name="ifm_p_mt.3.76mm_ifm">constaterende dat de OVV ferme kritiek had op de manier waarop nu het plaatsgebonden- en groepsrisico van de luchtvaart wordt meegewogen in het beleid;</text:p>
      <text:p text:style-name="ifm_p_mt.3.76mm_ifm">verzoekt de regering om, het plaatsgebonden- en groepsrisico met voorrang mee te nemen in de roadmap voor een betere vliegveiligheid,</text:p>
      <text:p text:style-name="ifm_p_mt.3.76mm_ifm">en gaat over tot de orde van de dag.</text:p>
      <text:p text:style-name="ifm_p_mt.3.76mm_ifm">Kröger</text:p>
      <text:p text:style-name="ifm_p_ifm">Van Raan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Kröger c.s. over de roadmap voor een betere vliegveiligheid</dc:title>
    <meta:user-defined meta:name="OVERHEIDop.ParlID/DC.identifier">kst-29665-342</meta:user-defined>
    <meta:user-defined meta:name="OVERHEIDop.ondernummer">342</meta:user-defined>
    <meta:user-defined meta:name="DCTERMS.W3CDTF/DCTERMS.available">2018-07-06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Kröger c.s. over de roadmap voor een betere vliegveiligheid</meta:user-defined>
    <meta:user-defined meta:name="OVERHEIDop.Parlementair/DC.type">Kamerstuk</meta:user-defined>
    <meta:user-defined meta:name="OVERHEIDop.indiener">L. van Raan</meta:user-defined>
    <meta:user-defined meta:name="OVERHEIDop.indiener">G.J. (Gijs) van Dijk</meta:user-defined>
    <meta:user-defined meta:name="OVERHEIDop.indiener">S.C. Kröger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Kröger c.s. over de roadmap voor een betere vliegveil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