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40
      <text:tab/>MOTIE VAN HET LID REMCO DIJKSTRA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er steeds vaker incidenten zijn waarbij recreatieve drones voor gevaarlijke situaties kunnen zorgen;</text:p>
      <text:p text:style-name="ifm_p_mt.3.76mm_ifm">van mening dat op korte termijn moet worden ingezet om risicovolle situaties waarbij recreatieve drones betrokken raken te beperken en dat effectieve handhaving hieraan een bijdrage kan leveren;</text:p>
      <text:p text:style-name="ifm_p_mt.3.76mm_ifm">overwegende dat voor de handhaving van drones het noodzakelijk is dat objectief kan worden vastgesteld of sprake is van een overtreding;</text:p>
      <text:p text:style-name="ifm_p_mt.3.76mm_ifm">overwegende dat opsporingsambtenaren geholpen zijn met een kaart met de regels voor drones en real-timeinformatie;</text:p>
      <text:p text:style-name="ifm_p_mt.3.76mm_ifm">overwegende dat deze informatie via een app of website ook kan bijdragen aan voorlichting voor legaal en veilig gebruik door recreatieve dronegebruikers;</text:p>
      <text:p text:style-name="ifm_p_mt.3.76mm_ifm">verzoekt de regering om, samen met de politie, ten behoeve van verbetering van de handhavingsmogelijkheden voor opsporingsambtenaren de huidige statische kaart door te ontwikkelen naar een digitale kaart met real-time- en dynamische informatie,</text:p>
      <text:p text:style-name="ifm_p_mt.3.76mm_ifm">en gaat over tot de orde van de dag.</text:p>
      <text:p text:style-name="ifm_p_mt.3.76mm_ifm">Remco Dijkstra</text:p>
      <text:p text:style-name="ifm_p_ifm">Amhaouch</text:p>
      <text:p text:style-name="ifm_p_ifm">Gijs van Dijk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Remco Dijkstra c.s. over doorontwikkelen van de statische kaart</dc:title>
    <meta:user-defined meta:name="OVERHEIDop.ParlID/DC.identifier">kst-29665-340</meta:user-defined>
    <meta:user-defined meta:name="OVERHEIDop.ondernummer">340</meta:user-defined>
    <meta:user-defined meta:name="DCTERMS.W3CDTF/DCTERMS.available">2018-07-0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Remco Dijkstra c.s. over doorontwikkelen van de statische kaart</meta:user-defined>
    <meta:user-defined meta:name="OVERHEIDop.Parlementair/DC.type">Kamerstuk</meta:user-defined>
    <meta:user-defined meta:name="OVERHEIDop.indiener">M. Amhaouch</meta:user-defined>
    <meta:user-defined meta:name="OVERHEIDop.indiener">G.J. (Gijs) van Dijk</meta:user-defined>
    <meta:user-defined meta:name="OVERHEIDop.indiener">J.M. Paternotte</meta:user-defined>
    <meta:user-defined meta:name="OVERHEIDop.indiener">R.J. (Remco) Dijkstra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Remco Dijkstra c.s. over doorontwikkelen van de statische 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