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36
      <text:tab/>MOTIE VAN DE LEDEN PATERNOTTE EN REMCO DIJKSTRA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recreatieve dronegebruikers door de nieuwe Europese regelgeving samen met ROC-light houders in de «open categorie» terechtkomen;</text:p>
      <text:p text:style-name="ifm_p_mt.3.76mm_ifm">constaterende dat onder de EU regelgeving dronevliegers in de open categorie aan kenniseisen moeten voldoen, waarmee de maximale vlieghoogte 120 meter is;</text:p>
      <text:p text:style-name="ifm_p_mt.3.76mm_ifm">overwegende dat voor de ROC-light houders een harmonieuze overgang naar de EU-regelgeving moet zijn geborgd;</text:p>
      <text:p text:style-name="ifm_p_mt.3.76mm_ifm">overwegende dat er op dit moment in Nederland een onredelijk onderscheid is tussen recreatieve dronegebruikers en de ROC-light houders;</text:p>
      <text:p text:style-name="ifm_p_mt.3.76mm_ifm">verzoekt de regering om, op korte termijn, in het licht van de aanstaande EU-regelgeving, de maximale vlieghoogte voor ROC-light houders te verhogen naar 120 meter, door aanpassing van de Nederlandse regelgeving;</text:p>
      <text:p text:style-name="ifm_p_mt.3.76mm_ifm">verzoekt de regering tevens, bij de implementatie van de nieuwe EU-regelgeving de Kamer te informeren hoe er uitvoering wordt gegeven aan de verplichte kenniseisen voor alle dronepiloten en hierbij toetsing van de kenniseisen te betrekken,</text:p>
      <text:p text:style-name="ifm_p_mt.3.76mm_ifm">en gaat over tot de orde van de dag.</text:p>
      <text:p text:style-name="ifm_p_mt.3.76mm_ifm">Paternotte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de leden Paternotte en Remco Dijkstra over verplichte kenniseisen voor dronepiloten</dc:title>
    <meta:user-defined meta:name="OVERHEIDop.ParlID/DC.identifier">kst-29665-336</meta:user-defined>
    <meta:user-defined meta:name="OVERHEIDop.ondernummer">336</meta:user-defined>
    <meta:user-defined meta:name="DCTERMS.W3CDTF/DCTERMS.available">2018-07-0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de leden Paternotte en Remco Dijkstra over verplichte kenniseisen voor dronepiloten</meta:user-defined>
    <meta:user-defined meta:name="OVERHEIDop.Parlementair/DC.type">Kamerstuk</meta:user-defined>
    <meta:user-defined meta:name="OVERHEIDop.indiener">R.J. (Remco) Dijkstra</meta:user-defined>
    <meta:user-defined meta:name="OVERHEIDop.indiener">J.M. Paternotte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de leden Paternotte en Remco Dijkstra over verplichte kenniseisen voor dronepil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