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35
      <text:tab/>MOTIE VAN DE LEDEN LAÇIN EN PATERNOTTE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uit onderzoek van de VNV blijkt dat 62% van de piloten achteraf aangeeft weleens gevlogen te hebben terwijl het beter was geweest om niet te vliegen;</text:p>
      <text:p text:style-name="ifm_p_mt.3.76mm_ifm">constaterende dat negen op de tien piloten aangeven dat de werkdruk de afgelopen jaren is toegenomen;</text:p>
      <text:p text:style-name="ifm_p_mt.3.76mm_ifm">constaterende dat de London School of Economics en de Universiteit van Gent aangeven dat bij low-cost carriers piloten zich vaak geremd voelen in het naar voren brengen van zorgen over veiligheid;</text:p>
      <text:p text:style-name="ifm_p_mt.3.76mm_ifm">overwegende dat piloten een onmisbare schakel zijn in het waarborgen van de vliegveiligheid;</text:p>
      <text:p text:style-name="ifm_p_mt.3.76mm_ifm">verzoekt de regering, vertegenwoordigende organisaties van piloten te blijven betrekken bij plannen over het verbeteren van de vliegveiligheid,</text:p>
      <text:p text:style-name="ifm_p_mt.3.76mm_ifm">en gaat over tot de orde van de dag.</text:p>
      <text:p text:style-name="ifm_p_mt.3.76mm_ifm">Laçi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3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de leden Laçin en Paternotte over organisaties van piloten betrekken bij het verbeteren van de vliegveiligheid</dc:title>
    <meta:user-defined meta:name="OVERHEIDop.ParlID/DC.identifier">kst-29665-335</meta:user-defined>
    <meta:user-defined meta:name="OVERHEIDop.ondernummer">335</meta:user-defined>
    <meta:user-defined meta:name="DCTERMS.W3CDTF/DCTERMS.available">2018-07-0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de leden Laçin en Paternotte over organisaties van piloten betrekken bij het verbeteren van de vliegveiligheid</meta:user-defined>
    <meta:user-defined meta:name="OVERHEIDop.Parlementair/DC.type">Kamerstuk</meta:user-defined>
    <meta:user-defined meta:name="OVERHEIDop.indiener">J.M. Paternotte</meta:user-defined>
    <meta:user-defined meta:name="OVERHEIDop.indiener">C. Laçin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de leden Laçin en Paternotte over organisaties van piloten betrekken bij het verbeteren van de vlieg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