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27<text:tab/>GEWIJZIGDE MOTIE VAN HET LID GRAUS TER VERVANGING VAN DIE GEDRUKT ONDER NR. 296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verzoekt de regering om, een inspanningsverplichting met het doel de gemaakte afspraken tussen de Air France-KLM CEO en het kabinet uit 2015 te laten vastleggen in nieuwe, juridisch verankerde garanties, waaronder:</text:p>
      <text:p text:style-name="ifm_p_indent.-5mm_mleft.5mm_ifm">–<text:tab/>geen verdere centralisatie van KLM-activiteiten en bedrijfsonderdelen naar de Air France-KLM holding in Parijs;</text:p>
      <text:p text:style-name="ifm_p_indent.-5mm_mleft.5mm_ifm">–<text:tab/>geen overheveling van banen van het KLM-hoofdkantoor in Amstelveen naar de hoofdvestiging van Air France-KLM in Parijs;</text:p>
      <text:p text:style-name="ifm_p_indent.-5mm_mleft.5mm_ifm">–<text:tab/>behoud van zelfstandig financieel beheer door KLM;</text:p>
      <text:p text:style-name="ifm_p_indent.-5mm_mleft.5mm_ifm">–<text:tab/>de Nederlandse stichtingen SAK I en SAK II en de in 2010 verlengde afspraken (lees staatsgaranties) tussen de Nederlandse Staat en Air France-KLM blijven in stand;</text:p>
      <text:p text:style-name="ifm_p_indent.-5mm_mleft.5mm_ifm">–<text:tab/>groei verliesgevend Air France mag niet ten koste gaan van groei winstgevend KL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 (gewijzigd/nader); Gewijzigde motie van het lid Graus over nieuwe, juridisch verankerde garanties (t.v.v. 29665, nr. 296)</dc:title>
    <meta:user-defined meta:name="OVERHEIDop.ParlID/DC.identifier">kst-29665-327</meta:user-defined>
    <meta:user-defined meta:name="OVERHEIDop.ondernummer">327</meta:user-defined>
    <meta:user-defined meta:name="DCTERMS.W3CDTF/DCTERMS.available">2018-05-30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Gewijzigde motie van het lid Graus over nieuwe, juridisch verankerde garanties (t.v.v. 29665, nr. 296)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 (gewijzigd/nader); Gewijzigde motie van het lid Graus over nieuwe, juridisch verankerde garanties (t.v.v. 29665, nr. 29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