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3
      <text:tab/>GEWIJZIGDE MOTIE VAN HET LID LAÇIN C.S. TER VERVANGING VAN DIE GEDRUKT ONDER NR. 308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, dat de Onderzoeksraad voor de Veiligheid zich grote zorgen maakt over de interpretatie van haar rapport over de veiligheid op Schiphol;</text:p>
      <text:p text:style-name="ifm_p_mt.3.76mm_ifm">overwegende, dat veiligheidsrisico’s voorkomen moeten worden;</text:p>
      <text:p text:style-name="ifm_p_mt.3.76mm_ifm">verzoekt de regering, in te zetten op het voorkomen van veiligheidsrisico’s in plaats van ze te accepteren en vervolgens te beheersen, en de Kamer hierover te informeren;</text:p>
      <text:p text:style-name="ifm_p_mt.3.76mm_ifm">en gaat over tot de orde van de dag,</text:p>
      <text:p text:style-name="ifm_p_mt.3.76mm_ifm">Laçin</text:p>
      <text:p text:style-name="ifm_p_ifm">Kröger</text:p>
      <text:p text:style-name="ifm_p_ifm">Van Ra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 (gewijzigd/nader); Gewijzigde motie van het lid Laçin c.s. over voorkomen in plaats van beheersen van veiligheidsrisico's op Schiphol (t.v.v. 29665-308)</dc:title>
    <meta:user-defined meta:name="OVERHEIDop.ParlID/DC.identifier">kst-29665-323</meta:user-defined>
    <meta:user-defined meta:name="OVERHEIDop.ondernummer">323</meta:user-defined>
    <meta:user-defined meta:name="DCTERMS.W3CDTF/DCTERMS.available">2018-05-24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Gewijzigde motie van het lid Laçin c.s. over voorkomen in plaats van beheersen van veiligheidsrisico's op Schiphol (t.v.v. 29665-308)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M. van Brenk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 (gewijzigd/nader); Gewijzigde motie van het lid Laçin c.s. over voorkomen in plaats van beheersen van veiligheidsrisico's op Schiphol (t.v.v. 29665-3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