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22<text:tab/>MOTIE VAN HET LID VAN BRENK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overwegende dat vliegverkeer in hoge mate bijdraagt aan de emissie van CO<text:span text:style-name="ifm_span_font.subscript_ifm">2</text:span>;</text:p>
      <text:p text:style-name="ifm_p_mt.3.76mm_ifm">overwegende dat Schiphol zich eerder ten doel heeft gesteld om dit terug te brengen tot 1,35 kg per passagier in 2020;</text:p>
      <text:p text:style-name="ifm_p_mt.3.76mm_ifm">verzoekt de regering, met betrokken partijen een ambitieus plan op te stellen om de CO<text:span text:style-name="ifm_span_font.subscript_ifm">2</text:span>-emissie per passagier sneller terug te dringen en de Kamer hierover te inform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Brenk over sneller terugdringen van de CO2-emissie per passagier</dc:title>
    <meta:user-defined meta:name="OVERHEIDop.ParlID/DC.identifier">kst-29665-322</meta:user-defined>
    <meta:user-defined meta:name="OVERHEIDop.ondernummer">322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Brenk over sneller terugdringen van de CO2-emissie per passagier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Brenk over sneller terugdringen van de CO2-emissie per passag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