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21
      <text:tab/>MOTIE VAN HET LID VAN BRENK C.S.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overwegende dat luchtvaart in hoge mate bijdraagt aan uitstoot van fijnstof en ultrafijnstof;</text:p>
      <text:p text:style-name="ifm_p_mt.3.76mm_ifm">overwegende dat langdurige blootstelling aan fijnstof leidt tot schade aan de gezondheid, een verminderde levensverwachting en dat geen drempelwaarde van de gezondheidseffecten van fijnstof is aan te tonen;</text:p>
      <text:p text:style-name="ifm_p_mt.3.76mm_ifm">overwegende dat ook geluidsbelasting grote gezondheidseffecten kan hebben, zoals slaapverstoring, hoge bloeddruk en concentratieproblemen;</text:p>
      <text:p text:style-name="ifm_p_mt.3.76mm_ifm">overwegende dat eigen onderzoek van het RIVM hieromtrent nog op zich laat wachten;</text:p>
      <text:p text:style-name="ifm_p_mt.3.76mm_ifm">verzoekt de regering, de gevolgen voor de volksgezondheid van het beleid omtrent Schiphol en Lelystad minimaal gelijkwaardig aan economie, milieu en klimaat te laten meewegen in beleidsbeslissingen,</text:p>
      <text:p text:style-name="ifm_p_mt.3.76mm_ifm">en gaat over tot de orde van de dag.</text:p>
      <text:p text:style-name="ifm_p_mt.3.76mm_ifm">Van Brenk</text:p>
      <text:p text:style-name="ifm_p_ifm">Gijs van Dijk</text:p>
      <text:p text:style-name="ifm_p_ifm">Kröger</text:p>
      <text:p text:style-name="ifm_p_ifm">Laçi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Van Brenk c.s. over de gevolgen voor de volksgezondheid van beleid</dc:title>
    <meta:user-defined meta:name="OVERHEIDop.ParlID/DC.identifier">kst-29665-321</meta:user-defined>
    <meta:user-defined meta:name="OVERHEIDop.ondernummer">321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Van Brenk c.s. over de gevolgen voor de volksgezondheid van beleid</meta:user-defined>
    <meta:user-defined meta:name="OVERHEIDop.Parlementair/DC.type">Kamerstuk</meta:user-defined>
    <meta:user-defined meta:name="OVERHEIDop.indiener">G.J. (Gijs) van Dijk</meta:user-defined>
    <meta:user-defined meta:name="OVERHEIDop.indiener">S.C. Kröger</meta:user-defined>
    <meta:user-defined meta:name="OVERHEIDop.indiener">C. Laçin</meta:user-defined>
    <meta:user-defined meta:name="OVERHEIDop.indiener">L. van Raan</meta:user-defined>
    <meta:user-defined meta:name="OVERHEIDop.indiener">C.M. van Brenk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Van Brenk c.s. over de gevolgen voor de volksgezondheid van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