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20
      <text:tab/>MOTIE VAN DE LEDEN PATERNOTTE EN BRUINS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constaterende dat de luchtvaart vooralsnog geen onderdeel uitmaakt van het klimaatakkoord van Parijs;</text:p>
      <text:p text:style-name="ifm_p_mt.3.76mm_ifm">overwegende dat vergroening van de luchtvaart essentieel is voor het behalen van de klimaatdoelen;</text:p>
      <text:p text:style-name="ifm_p_mt.3.76mm_ifm">overwegende dat luchthavens door differentiatie in havengelden en het weren van vervuilende vliegtuigtypen een aanjager kunnen zijn van relatief schonere luchtvaart;</text:p>
      <text:p text:style-name="ifm_p_mt.3.76mm_ifm">overwegende dat op de luchthaven Schiphol sommige vliegtuigen per stoel dubbel zo veel uitstoten als andere;</text:p>
      <text:p text:style-name="ifm_p_mt.3.76mm_ifm">verzoekt de regering, in overleg met Schiphol te komen tot differentiatie in luchthavengelden op basis van klimaatimpact;</text:p>
      <text:p text:style-name="ifm_p_mt.3.76mm_ifm">verzoekt de regering voorts in overleg met Schiphol te komen tot een uitfasering voor de toegankelijkheid voor de meest vervuilende vliegtuigen;</text:p>
      <text:p text:style-name="ifm_p_mt.3.76mm_ifm">verzoekt de regering tevens, hierover de Kamer in het vierde kwartaal van 2018 te rapporteren,</text:p>
      <text:p text:style-name="ifm_p_mt.3.76mm_ifm">en gaat over tot de orde van de dag.</text:p>
      <text:p text:style-name="ifm_p_mt.3.76mm_ifm">Paternotte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Paternotte en Bruins over differentiatie in luchthavengelden op basis van klimaatimpact</dc:title>
    <meta:user-defined meta:name="OVERHEIDop.ParlID/DC.identifier">kst-29665-320</meta:user-defined>
    <meta:user-defined meta:name="OVERHEIDop.ondernummer">320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Paternotte en Bruins over differentiatie in luchthavengelden op basis van klimaatimpact</meta:user-defined>
    <meta:user-defined meta:name="OVERHEIDop.Parlementair/DC.type">Kamerstuk</meta:user-defined>
    <meta:user-defined meta:name="OVERHEIDop.indiener">E.E.W. Bruins</meta:user-defined>
    <meta:user-defined meta:name="OVERHEIDop.indiener">J.M. Paternotte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Paternotte en Bruins over differentiatie in luchthavengelden op basis van klimaatim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