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317
      <text:tab/>MOTIE DE LEDEN PATERNOTTE EN VAN BRENK</text:h>
      <text:p text:style-name="ifm_p_ifm">Voorgesteld 15 mei 2018</text:p>
      <text:p text:style-name="ifm_p_mt.3.76mm_ifm">De Kamer,</text:p>
      <text:p text:style-name="ifm_p_mt.3.76mm_ifm">gehoord de beraadslaging,</text:p>
      <text:p text:style-name="ifm_p_mt.3.76mm_ifm">constaterende dat de huidige locatie van Schiphol onvermijdelijk veel vraagt van mens, natuur en milieu in de noordelijke Randstad;</text:p>
      <text:p text:style-name="ifm_p_mt.3.76mm_ifm">overwegende dat sinds het stopzetten van het laatste onderzoek gericht op verplaatsing van Schiphol naar de Noordzee meer land in de wereld is opgespoten dan ooit tevoren;</text:p>
      <text:p text:style-name="ifm_p_mt.3.76mm_ifm">verzoekt de regering, ten behoeve van de Luchtvaartnota 2020–2040 een analyse te laten maken van de stand der techniek ten opzichte van eerder onderzoek naar het creëren van een mainport in de Noordzee;</text:p>
      <text:p text:style-name="ifm_p_mt.3.76mm_ifm">verzoekt de regering voorts, een quickscan te laten maken van de potentiële maatschappelijke kosten en baten alsmede de consequenties voor de vliegveiligheid van een verplaatsing van Schiphol naar zee;</text:p>
      <text:p text:style-name="ifm_p_mt.3.76mm_ifm">verzoekt de regering tevens, voor het zomerreces planning en kernvragen voor dit onderzoek aan de Tweede Kamer te doen toekomen,</text:p>
      <text:p text:style-name="ifm_p_mt.3.76mm_ifm">en gaat over tot de orde van de dag.</text:p>
      <text:p text:style-name="ifm_p_mt.3.76mm_ifm">Paternotte</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317<text:tab/><text:page-number text:select-page="current"/></text:p>
      </style:footer>
    </style:master-page>
    <style:master-page xmlns:sdu-fn="http://schema.sdu.nl/2011/07/functions" style:name="Landscape" style:page-layout-name="landscape-margin-text">
      <style:footer>
        <text:p text:style-name="footer">Tweede Kamer, vergaderjaar 2017-2018, 29 665,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de leden Paternotte en Van Brenk over het creëren van een mainport in de Noordzee</dc:title>
    <meta:user-defined meta:name="OVERHEIDop.ParlID/DC.identifier">kst-29665-317</meta:user-defined>
    <meta:user-defined meta:name="OVERHEIDop.ondernummer">317</meta:user-defined>
    <meta:user-defined meta:name="DCTERMS.W3CDTF/DCTERMS.available">2018-05-16</meta:user-defined>
    <meta:user-defined meta:name="OVERHEIDop.KamerstukTypen/DC.type">Motie</meta:user-defined>
    <meta:user-defined meta:name="OVERHEIDop.dossiernummer">29665</meta:user-defined>
    <meta:user-defined meta:name="OVERHEIDop.adviesRvS"/>
    <meta:user-defined meta:name="OVERHEIDop.documenttitel">Motie van de leden Paternotte en Van Brenk over het creëren van een mainport in de Noordzee</meta:user-defined>
    <meta:user-defined meta:name="OVERHEIDop.Parlementair/DC.type">Kamerstuk</meta:user-defined>
    <meta:user-defined meta:name="OVERHEIDop.indiener">C.M. van Brenk</meta:user-defined>
    <meta:user-defined meta:name="OVERHEIDop.indiener">J.M. Paternotte</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de leden Paternotte en Van Brenk over het creëren van een mainport in de Noordzee</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