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16
      <text:tab/>MOTIE VAN HET LID REMCO DIJKSTRA C.S.</text:h>
      <text:p text:style-name="ifm_p_ifm">Voorgesteld 15 mei 2018</text:p>
      <text:p text:style-name="ifm_p_mt.3.76mm_ifm">De Kamer,</text:p>
      <text:p text:style-name="ifm_p_mt.3.76mm_ifm">gehoord de beraadslaging,</text:p>
      <text:p text:style-name="ifm_p_mt.3.76mm_ifm">constaterende dat de bestuurscultuur binnen Air France-KLM de laatste jaren onder druk heeft gestaan;</text:p>
      <text:p text:style-name="ifm_p_mt.3.76mm_ifm">overwegende dat deze situatie de positie van KLM kan schaden en daarmee negatieve consequenties kan hebben voor het voor Nederland belangrijke internationale verbindingennetwerk en de daaruit voortvloeiende bereikbaarheid, vestigingsklimaat en werkgelegenheid;</text:p>
      <text:p text:style-name="ifm_p_mt.3.76mm_ifm">overwegende dat het dan ook van groot belang is dat er weer bestuurlijke rust ontstaat binnen Air France-KLM;</text:p>
      <text:p text:style-name="ifm_p_mt.3.76mm_ifm">verzoekt de regering op, korte termijn in overleg te treden met de directie van Air France-KLM om zich in te spannen op basis van de huidige situatie het gesprek aan te gaan over een stabiele bestuurscultuur,</text:p>
      <text:p text:style-name="ifm_p_mt.3.76mm_ifm">en gaat over tot de orde van de dag.</text:p>
      <text:p text:style-name="ifm_p_mt.3.76mm_ifm">Remco Dijkstra</text:p>
      <text:p text:style-name="ifm_p_ifm">Paternotte</text:p>
      <text:p text:style-name="ifm_p_ifm">Grau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16<text:tab/><text:page-number text:select-page="current"/></text:p>
      </style:footer>
    </style:master-page>
    <style:master-page xmlns:sdu-fn="http://schema.sdu.nl/2011/07/functions" style:name="Landscape" style:page-layout-name="landscape-margin-text">
      <style:footer>
        <text:p text:style-name="footer">Tweede Kamer, vergaderjaar 2017-2018, 29 66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Remco Dijkstra c.s. over een stabiele bestuursstructuur bij Air France-KLM</dc:title>
    <meta:user-defined meta:name="OVERHEIDop.ParlID/DC.identifier">kst-29665-316</meta:user-defined>
    <meta:user-defined meta:name="OVERHEIDop.ondernummer">316</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het lid Remco Dijkstra c.s. over een stabiele bestuursstructuur bij Air France-KLM</meta:user-defined>
    <meta:user-defined meta:name="OVERHEIDop.Parlementair/DC.type">Kamerstuk</meta:user-defined>
    <meta:user-defined meta:name="OVERHEIDop.indiener">J.M. Paternotte</meta:user-defined>
    <meta:user-defined meta:name="OVERHEIDop.indiener">D.J.G. Graus</meta:user-defined>
    <meta:user-defined meta:name="OVERHEIDop.indiener">C. Stoffer</meta:user-defined>
    <meta:user-defined meta:name="OVERHEIDop.indiener">R.J. (Remco) Dijkstr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Remco Dijkstra c.s. over een stabiele bestuursstructuur bij Air France-KLM</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