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13<text:tab/>MOTIE VAN DE LEDEN BRUINS EN PATERNOTTE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constaterende dat de ontwerpen voor routes van en naar Lelystad Airport recent op een aantal punten zijn verbeterd, maar dat een aantal knelpunten en onzekerheden is blijven bestaan;</text:p>
      <text:p text:style-name="ifm_p_mt.3.76mm_ifm">verzoekt de regering, ervoor zorg te dragen dat:</text:p>
      <text:p text:style-name="ifm_p_indent.-5mm_mleft.5mm_ifm">•<text:tab/>een acceptabele oplossing wordt gevonden voor de voorziene stapeling van geluid bij de woonkern Wezep;</text:p>
      <text:p text:style-name="ifm_p_indent.-5mm_mleft.5mm_ifm">•<text:tab/>de routes nabij Zwolle zo veel mogelijk de wijk Stadshagen blijven ontzien, ook wanneer de wijk uitbreidt conform bestaande plannen;</text:p>
      <text:p text:style-name="ifm_p_indent.-5mm_mleft.5mm_ifm">•<text:tab/>de situatie qua geluidsoverlast als gevolg van glijvluchten boven het Vechtdal niet verslechtert na herindeling van het luchtruim ten opzichte van de situatie tot 2023,</text:p>
      <text:p text:style-name="ifm_p_mt.3.76mm_ifm">en gaat over tot de orde van de dag.</text:p>
      <text:p text:style-name="ifm_p_mt.3.76mm_ifm">Bruins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de leden Bruins en Paternotte over knelpunten bij de routes van en naar Lelystad Airport</dc:title>
    <meta:user-defined meta:name="OVERHEIDop.ParlID/DC.identifier">kst-29665-313</meta:user-defined>
    <meta:user-defined meta:name="OVERHEIDop.ondernummer">313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de leden Bruins en Paternotte over knelpunten bij de routes van en naar Lelystad Airport</meta:user-defined>
    <meta:user-defined meta:name="OVERHEIDop.Parlementair/DC.type">Kamerstuk</meta:user-defined>
    <meta:user-defined meta:name="OVERHEIDop.indiener">J.M. Paternotte</meta:user-defined>
    <meta:user-defined meta:name="OVERHEIDop.indiener">E.E.W. Bruins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de leden Bruins en Paternotte over knelpunten bij de routes van en naar Lelystad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