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8
      <text:tab/>MOTIE VAN HET LID LAÇIN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OVV zich grote zorgen maakt over de interpretatie van haar rapport over de veiligheid op Schiphol;</text:p>
      <text:p text:style-name="ifm_p_mt.3.76mm_ifm">constaterende dat het ontstaan van veiligheidsrisico's op Schiphol op dit moment de norm is, waarna vervolgens beheersmaatregelen worden genomen;</text:p>
      <text:p text:style-name="ifm_p_mt.3.76mm_ifm">overwegende dat veiligheidsrisico's voorkomen moeten worden;</text:p>
      <text:p text:style-name="ifm_p_mt.3.76mm_ifm">verzoekt de regering, zich in te zetten op het voorkomen van veiligheidsrisico's in plaats van ze te accepteren en vervolgens te beheersen, en de Kamer hierover te informer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Laçin c.s. over voorkomen in plaats van beheersen van veiligheidsrisico's op Schiphol</dc:title>
    <meta:user-defined meta:name="OVERHEIDop.ParlID/DC.identifier">kst-29665-308</meta:user-defined>
    <meta:user-defined meta:name="OVERHEIDop.ondernummer">308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Laçin c.s. over voorkomen in plaats van beheersen van veiligheidsrisico's op Schiphol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M. van Brenk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Laçin c.s. over voorkomen in plaats van beheersen van veiligheidsrisico's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