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06
      <text:tab/>MOTIE HET LID VAN LAÇIN C.S.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constaterende dat de groei van het personeel ver achterblijft bij de groei van de luchthaven Schiphol;</text:p>
      <text:p text:style-name="ifm_p_mt.3.76mm_ifm">constaterende dat de arbeidsomstandigheden van het grondpersoneel onder druk staan, en dat dit rechtstreeks gevolgen heeft voor de veiligheid op de luchthaven;</text:p>
      <text:p text:style-name="ifm_p_mt.3.76mm_ifm">constaterende dat het NLR stelt dat de veiligheid op de grond niet overgelaten kan worden aan de sector;</text:p>
      <text:p text:style-name="ifm_p_mt.3.76mm_ifm">overwegende dat veiligheid topprioriteit moet zijn;</text:p>
      <text:p text:style-name="ifm_p_mt.3.76mm_ifm">verzoekt de regering om, zich in te zetten voor goede arbeidsomstandigheden en vaste contracten voor het grondpersoneel op Schiphol,</text:p>
      <text:p text:style-name="ifm_p_mt.3.76mm_ifm">en gaat over tot de orde van de dag.</text:p>
      <text:p text:style-name="ifm_p_mt.3.76mm_ifm">Laçin</text:p>
      <text:p text:style-name="ifm_p_ifm">Kröger</text:p>
      <text:p text:style-name="ifm_p_ifm">Van Raa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Laçin c.s. over goede arbeidsomstandigheden voor het grondpersoneel op Schiphol</dc:title>
    <meta:user-defined meta:name="OVERHEIDop.ParlID/DC.identifier">kst-29665-306</meta:user-defined>
    <meta:user-defined meta:name="OVERHEIDop.ondernummer">306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Laçin c.s. over goede arbeidsomstandigheden voor het grondpersoneel op Schiphol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indiener">G.J. (Gijs) van Dijk</meta:user-defined>
    <meta:user-defined meta:name="OVERHEIDop.indiener">C. Laçi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Laçin c.s. over goede arbeidsomstandigheden voor het grondpersoneel op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