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05
      <text:tab/>MOTIE HET LID VAN RAAN C.S.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verzoekt de regering om, in de Luchtvaartnota 2040 alle klimaateffecten van de luchtvaart op te nemen, waaronder de totale CO<text:span text:style-name="ifm_span_font.subscript_ifm">2</text:span>-uitstoot, ook buiten de luchthaven,</text:p>
      <text:p text:style-name="ifm_p_mt.3.76mm_ifm">en gaat over tot de orde van de dag.</text:p>
      <text:p text:style-name="ifm_p_mt.3.76mm_ifm">Van Raan</text:p>
      <text:p text:style-name="ifm_p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Van Raan c.s. over het meenemen van alle klimaateffecten in de Luchtvaartnota 2040</dc:title>
    <meta:user-defined meta:name="OVERHEIDop.ParlID/DC.identifier">kst-29665-305</meta:user-defined>
    <meta:user-defined meta:name="OVERHEIDop.ondernummer">305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Van Raan c.s. over het meenemen van alle klimaateffecten in de Luchtvaartnota 2040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L. van Raa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Van Raan c.s. over het meenemen van alle klimaateffecten in de Luchtvaartnota 204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