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3
      <text:tab/>MOTIE VAN HET LID VAN RAAN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het voor de brede hinder, zoals beoogd in de aangenomen motie-Van Raan niet uitmaakt of er sprake is van een vliegtuigbeweging met handelsverkeer of general aviation,</text:p>
      <text:p text:style-name="ifm_p_mt.3.76mm_ifm">verzoekt de regering, bij het vaststellen van de (brede) hinder veroorzaakt door vliegverkeer alle vliegbewegingen mee te tell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Stoff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alle vliegbewegingen meetellen</dc:title>
    <meta:user-defined meta:name="OVERHEIDop.ParlID/DC.identifier">kst-29665-303</meta:user-defined>
    <meta:user-defined meta:name="OVERHEIDop.ondernummer">303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alle vliegbewegingen meetellen</meta:user-defined>
    <meta:user-defined meta:name="OVERHEIDop.Parlementair/DC.type">Kamerstuk</meta:user-defined>
    <meta:user-defined meta:name="OVERHEIDop.indiener">C. Laçin</meta:user-defined>
    <meta:user-defined meta:name="OVERHEIDop.indiener">C. Stoffer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alle vliegbewegingen mee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