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00
      <text:tab/>MOTIE VAN DE LEDEN KRÖGER EN VAN RAAN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overwegende dat voor de internationale bereikbaarheid en connectiviteit van Nederland meer opties bestaan dan luchtvaart;</text:p>
      <text:p text:style-name="ifm_p_mt.3.76mm_ifm">overwegende dat (snelle) treinen een groot deel van de korteafstandsvluchten zouden kunnen overnemen en dat ondergrondse groei van Schiphol de hubfunctie verantwoord kan versterken;</text:p>
      <text:p text:style-name="ifm_p_mt.3.76mm_ifm">overwegende dat Nederland het klimaatakkoord van Parijs heeft ondertekend en daarmee voornemens is om binnen 30 jaar zijn CO<text:span text:style-name="ifm_span_font.subscript_ifm">2</text:span>-uitstoot met 95% te verminderen;</text:p>
      <text:p text:style-name="ifm_p_mt.3.76mm_ifm">verzoekt de regering om, een bereikbaarheidsnota voor Nederland op te stellen waarin alle modaliteiten worden meegenomen en waar de Luchtvaartnota onderdeel van is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Kröger en Van Raan over een bereikbaarheidsnota met meer opties dan luchtvaart</dc:title>
    <meta:user-defined meta:name="OVERHEIDop.ParlID/DC.identifier">kst-29665-300</meta:user-defined>
    <meta:user-defined meta:name="OVERHEIDop.ondernummer">300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Kröger en Van Raan over een bereikbaarheidsnota met meer opties dan luchtvaart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Kröger en Van Raan over een bereikbaarheidsnota met meer opties dan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