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99
      <text:tab/>MOTIE VAN HET LID KRÖGER C.S.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overwegende dat de 2014 quickscan maatschappelijke kosten-batenanalyse (MKBA) voor Lelystad Airport geen rekening houdt met de effecten van laagvliegroutes;</text:p>
      <text:p text:style-name="ifm_p_mt.3.76mm_ifm">overwegende dat er andere maatschappelijke kosten te verwachten zijn met de nu voorliggende routes, waaronder een effect op huizenprijzen, recreatieondernemers en het rendement van twee windparken;</text:p>
      <text:p text:style-name="ifm_p_mt.3.76mm_ifm">overwegende dat een kleine luchthaven met slechts 10.000 vliegbewegingen verlies zal lijden;</text:p>
      <text:p text:style-name="ifm_p_mt.3.76mm_ifm">verzoekt de regering om, een nieuwe integrale MKBA in opdracht te geven voor 10.000 vliegbewegingen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Raa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Kröger c.s. over een nieuwe, integrale MKBA voor 10.000 vliegbewegingen</dc:title>
    <meta:user-defined meta:name="OVERHEIDop.ParlID/DC.identifier">kst-29665-299</meta:user-defined>
    <meta:user-defined meta:name="OVERHEIDop.ondernummer">299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Kröger c.s. over een nieuwe, integrale MKBA voor 10.000 vliegbewegingen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indiener">G.J. (Gijs) van Dijk</meta:user-defined>
    <meta:user-defined meta:name="OVERHEIDop.indiener">S.C. Kröger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Kröger c.s. over een nieuwe, integrale MKBA voor 10.000 vliegbewe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