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93
      <text:tab/>MOTIE VAN HET LID GRAUS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verzoekt de regering, een plan van aanpak op te stellen om de multimodale hub Schiphol verder te ontwikkelen, toekomstbestendig en concurrentieresistent te houden,</text:p>
      <text:p text:style-name="ifm_p_mt.3.76mm_ifm">en gaat over tot de orde van de dag.</text:p>
      <text:p text:style-name="ifm_p_mt.3.76mm_ifm">Graus</text:p>
      <text:p text:style-name="ifm_p_ifm">Paternotte</text:p>
      <text:p text:style-name="ifm_p_ifm">Remco Dijkstra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Graus c.s. over een plan van aanpak om Schiphol verder te ontwikkelen en concurrentieresistent te houden</dc:title>
    <meta:user-defined meta:name="OVERHEIDop.ParlID/DC.identifier">kst-29665-293</meta:user-defined>
    <meta:user-defined meta:name="OVERHEIDop.ondernummer">293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Graus c.s. over een plan van aanpak om Schiphol verder te ontwikkelen en concurrentieresistent te houden</meta:user-defined>
    <meta:user-defined meta:name="OVERHEIDop.Parlementair/DC.type">Kamerstuk</meta:user-defined>
    <meta:user-defined meta:name="OVERHEIDop.indiener">J.M. Paternotte</meta:user-defined>
    <meta:user-defined meta:name="OVERHEIDop.indiener">R.J. (Remco) Dijkstra</meta:user-defined>
    <meta:user-defined meta:name="OVERHEIDop.indiener">E.E.W. Bruins</meta:user-defined>
    <meta:user-defined meta:name="OVERHEIDop.indiener">D.J.G. Graus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Graus c.s. over een plan van aanpak om Schiphol verder te ontwikkelen en concurrentieresistent te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