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80
      <text:tab/>MOTIE VAN HET LID VAN RAAN C.S.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door een samenwerkingsverband van maar liefst veertien gemeenten rond de luchthaven Schiphol protest is aangetekend tegen het aantal nachtvluchten dat plaatsvindt vanaf de luchthaven;</text:p>
      <text:p text:style-name="ifm_p_mt.3.76mm_ifm">constaterende dat eerder aan de Alderstafel (2012) is afgesproken niet meer dan 29.000 nachtvluchten te laten plaatsvinden;</text:p>
      <text:p text:style-name="ifm_p_mt.3.76mm_ifm">overwegende dat de nachtelijke hinder van vliegverkeer leidt tot slaapverstoring, gezondheidsklachten en ernstige overlast voor de inwoners;</text:p>
      <text:p text:style-name="ifm_p_mt.3.76mm_ifm">verzoekt de regering, het aantal nachtvluchten op de luchthaven Schiphol terug te brengen naar maximaal 29.000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maximaal 29.000 nachtvluchten</dc:title>
    <meta:user-defined meta:name="OVERHEIDop.ParlID/DC.identifier">kst-29665-280</meta:user-defined>
    <meta:user-defined meta:name="OVERHEIDop.ondernummer">280</meta:user-defined>
    <meta:user-defined meta:name="DCTERMS.W3CDTF/DCTERMS.available">2018-03-23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Raan c.s. over maximaal 29.000 nachtvlucht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maximaal 29.000 nacht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