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73
      <text:tab/>MOTIE VAN DE LEDEN GIJS VAN DIJK EN LAÇIN</text:h>
      <text:p text:style-name="ifm_p_ifm">Voorgesteld 21 februari 2018</text:p>
      <text:p text:style-name="ifm_p_mt.3.76mm_ifm">De Kamer,</text:p>
      <text:p text:style-name="ifm_p_mt.3.76mm_ifm">gehoord de beraadslaging,</text:p>
      <text:p text:style-name="ifm_p_mt.3.76mm_ifm">constaterende dat er een hoge werkdruk is bij de luchtverkeersleiders;</text:p>
      <text:p text:style-name="ifm_p_mt.3.76mm_ifm">overwegende dat deze hoge werkdruk een negatieve invloed heeft op de veiligheid in en rondom Schiphol;</text:p>
      <text:p text:style-name="ifm_p_mt.3.76mm_ifm">overwegende dat de grote druk op de capaciteit en het maximale aantal vliegbewegingen op Schiphol ervoor zorgt dat de arbeidskwaliteit en daarmee de veiligheid voor luchthaven en vliegverkeer onder druk staat;</text:p>
      <text:p text:style-name="ifm_p_mt.3.76mm_ifm">stelt vast dat het van belang is dat het aspect arbeid en veiligheid nadrukkelijk de aandacht krijgt van de rijksoverheid en de luchthavenautoriteiten;</text:p>
      <text:p text:style-name="ifm_p_mt.3.76mm_ifm">verzoekt de regering, in gesprek te gaan met de luchtverkeerleiders om de werkdruk te verminderen en de veiligheid te verhogen, en de Kamer hierover voor de zomer te informeren,</text:p>
      <text:p text:style-name="ifm_p_mt.3.76mm_ifm">en gaat over tot de orde van de dag.</text:p>
      <text:p text:style-name="ifm_p_mt.3.76mm_ifm">Gijs van Dijk</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73<text:tab/><text:page-number text:select-page="current"/></text:p>
      </style:footer>
    </style:master-page>
    <style:master-page xmlns:sdu-fn="http://schema.sdu.nl/2011/07/functions" style:name="Landscape" style:page-layout-name="landscape-margin-text">
      <style:footer>
        <text:p text:style-name="footer">Tweede Kamer, vergaderjaar 2017-2018, 29 665,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de leden Gijs van Dijk en Laçin over in gesprek gaan met luchtverkeersleiders</dc:title>
    <meta:user-defined meta:name="OVERHEIDop.ParlID/DC.identifier">kst-29665-273</meta:user-defined>
    <meta:user-defined meta:name="OVERHEIDop.ondernummer">273</meta:user-defined>
    <meta:user-defined meta:name="DCTERMS.W3CDTF/DCTERMS.available">2018-02-22</meta:user-defined>
    <meta:user-defined meta:name="OVERHEIDop.KamerstukTypen/DC.type">Motie</meta:user-defined>
    <meta:user-defined meta:name="OVERHEIDop.dossiernummer">29665</meta:user-defined>
    <meta:user-defined meta:name="OVERHEIDop.adviesRvS"/>
    <meta:user-defined meta:name="OVERHEIDop.documenttitel">Motie van de leden Gijs van Dijk en Laçin over in gesprek gaan met luchtverkeersleiders</meta:user-defined>
    <meta:user-defined meta:name="OVERHEIDop.Parlementair/DC.type">Kamerstuk</meta:user-defined>
    <meta:user-defined meta:name="OVERHEIDop.indiener">C. Laçin</meta:user-defined>
    <meta:user-defined meta:name="OVERHEIDop.indiener">G.J. (Gijs) van Dijk</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de leden Gijs van Dijk en Laçin over in gesprek gaan met luchtverkeersleiders</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