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68
      <text:tab/>MOTIE VAN HET LID VAN RAAN C.S.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veel grond rondom Schiphol eigendom is van de overheid, waaronder provincies en gemeenten, of van bedrijven waar de overheid een belangrijk aandeel in heeft, zoals Schiphol;</text:p>
      <text:p text:style-name="ifm_p_mt.3.76mm_ifm">verzoekt de regering, voor de gebieden waar de overheid direct eigenaar van is, een verbod in te stellen op de teelt van vogelaantrekkende gewassen;</text:p>
      <text:p text:style-name="ifm_p_mt.3.76mm_ifm">verzoekt de regering tevens, voor de overige gebieden rond Schiphol met voorstellen te komen voor het minder aantrekkelijk maken van deze gebieden voor vogels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Van Bren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het onaantrekkelijker maken van Schiphol voor vogels</dc:title>
    <meta:user-defined meta:name="OVERHEIDop.ParlID/DC.identifier">kst-29665-268</meta:user-defined>
    <meta:user-defined meta:name="OVERHEIDop.ondernummer">268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het onaantrekkelijker maken van Schiphol voor vogels</meta:user-defined>
    <meta:user-defined meta:name="OVERHEIDop.Parlementair/DC.type">Kamerstuk</meta:user-defined>
    <meta:user-defined meta:name="OVERHEIDop.indiener">S.C. Kröger</meta:user-defined>
    <meta:user-defined meta:name="OVERHEIDop.indiener">C.M. van Brenk</meta:user-defined>
    <meta:user-defined meta:name="OVERHEIDop.indiener">D.J.G. Graus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het onaantrekkelijker maken van Schiphol voor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