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64<text:tab/>MOTIE VAN HET LID LAÇIN C.S.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constaterende dat bewoners via verschillende inspraakplatformen mee kunnen praten maar niet echt gehoord worden;</text:p>
      <text:p text:style-name="ifm_p_mt.3.76mm_ifm">constaterende dat de economische meerwaarde de afgelopen jaren boven het belang van mens, milieu en klimaat heeft gestaan;</text:p>
      <text:p text:style-name="ifm_p_mt.3.76mm_ifm">overwegende dat de Raad voor de leefomgeving en infrastructuur de economische meerwaarde van Schiphol betwist;</text:p>
      <text:p text:style-name="ifm_p_mt.3.76mm_ifm">verzoekt de regering, om bij het opnieuw inrichten van overlegstructuren de inspraak van omwonenden en milieuorganisaties een prominente rol te geven,</text:p>
      <text:p text:style-name="ifm_p_mt.3.76mm_ifm">en gaat over tot de orde van de dag.</text:p>
      <text:p text:style-name="ifm_p_mt.3.76mm_ifm">Laçi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Laçin c.s. over inspraak van omwonenden en milieuorganisaties</dc:title>
    <meta:user-defined meta:name="OVERHEIDop.ParlID/DC.identifier">kst-29665-264</meta:user-defined>
    <meta:user-defined meta:name="OVERHEIDop.ondernummer">264</meta:user-defined>
    <meta:user-defined meta:name="DCTERMS.W3CDTF/DCTERMS.available">2018-02-22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Laçin c.s. over inspraak van omwonenden en milieuorganisaties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indiener">C. Laçi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Laçin c.s. over inspraak van omwonenden en milieu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