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8<text:tab/>BRIEF VAN DE STAATSSECRETARIS VAN INFRASTRUCTUUR EN MILIEU</text:h>
      <text:p text:style-name="ifm_p_mt.3.76mm_ifm">Aan de Voorzitter van de Tweede Kamer der Staten-Generaal</text:p>
      <text:p text:style-name="ifm_p_mt.3.76mm_ifm">Den Haag, 11 juli 2016</text:p>
      <text:p text:style-name="ifm_p_mt.3.76mm_ifm">Hierbij stuur ik u de startbeslissing voor het project multimodale knoop Schiphol.</text:p>
      <text:h text:style-name="ifm_p_font.bold_mt.3.76mm_page.keep-with-next_ifm" text:outline-level="1">Toelichting</text:h>
      <text:p text:style-name="ifm_p_mt.3.76mm_ifm">Op 29 april 2016 heb ik de Actieagenda Schiphol aan uw Kamer verzonden (bijlage bij Kamerstuk 29 665, nr. 224). Bij deze brief is de intentieovereenkomst gevoegd die ik heb gesloten met Schiphol, stadsregio Amsterdam en NS om een MIRT-verkenning te starten zodra er zicht is op financiering<text:note text:id="ID-778001-d36e78" text:note-class="footnote"><text:note-citation text:label="1 ">1</text:note-citation><text:note-body><text:p text:style-name="ifm_p_font.normal_size.6.93pt_mt..5mm_indent.-0.1161in_mleft.0.1161in_ifm">Raadpleegbaar via www.tweedekamer.nl.</text:p></text:note-body></text:note>.</text:p>
      <text:p text:style-name="ifm_p_ifm">De Actieagenda Schiphol bevat een overzicht van lopende en nieuwe acties om de concurrentiepositie van luchthaven Schiphol te versterken. Een van de acties om de landzijdige bereikbaarheid van de Mainport Schiphol te verbeteren, is de uitbreiding van de capaciteit van de multimodale knoop Schiphol.</text:p>
      <text:h text:style-name="ifm_p_font.bold_mt.3.76mm_page.keep-with-next_ifm" text:outline-level="1">Doel van de verkenning</text:h>
      <text:p text:style-name="ifm_p_mt.3.76mm_ifm">Het MIRT-onderzoek over station Schiphol heeft aangetoond dat er sprake is van capaciteitsknelpunten. De capaciteit van de treinperrons, de trappen/roltrappen, het busstation en de hal van Plaza is onvoldoende om de groeiende stroom aan reizigers te accommoderen. Uit het MIRT-onderzoek blijkt dat dit een urgent probleem is. Doel van de verkenning is om de veiligheid te waarborgen, vergroten van de capaciteit en de kwaliteit weer op het gewenste niveau te brengen. De ambitie is dat alle reizigers op Schiphol zich snel, veilig en comfortabel door de multimodale knoop Schiphol kunnen blijven bewegen.</text:p>
      <text:h text:style-name="ifm_p_font.bold_mt.3.76mm_page.keep-with-next_ifm" text:outline-level="1">Financiering</text:h>
      <text:p text:style-name="ifm_p_mt.3.76mm_ifm">Op 21 juni 2016 heb ik aan uw Kamer gemeld (Kamerstuk 34 300 A, nr. 72) dat ik financiële ruimte heb gevonden. Ik ben bereid om onder voorwaarden maximaal € 250 miljoen vrij te maken, zodat er voldoende zicht is op financiering om de verkenning te starten. De problematiek op de multimodale knoop wordt gezamenlijk aangepakt met Schiphol, stadsregio Amsterdam en NS. De andere partijen dragen zorg voor reservering van hun aandeel van de investeringsopgave voor de aanpak van de multimodale knoop Schiphol.</text:p>
      <text:h text:style-name="ifm_p_font.bold_mt.3.76mm_page.keep-with-next_ifm" text:outline-level="1">Planning</text:h>
      <text:p text:style-name="ifm_p_mt.3.76mm_ifm">Gezien de urgentie van het capaciteitsprobleem op Schiphol hebben partijen het streven uitgesproken dat de verkenning in 2018 wordt opgelev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8<text:tab/><text:page-number text:select-page="current"/></text:p>
      </style:footer>
    </style:master-page>
    <style:master-page xmlns:sdu-fn="http://schema.sdu.nl/2011/07/functions" style:name="Landscape" style:page-layout-name="landscape-margin-text">
      <style:footer>
        <text:p text:style-name="footer">Tweede Kamer, vergaderjaar 2015-2016, 29 66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chipholbeleid; Brief regering; Startbeslissing verkenning multimodale knoop Schiphol</dc:title>
    <meta:user-defined meta:name="OVERHEIDop.ParlID/DC.identifier">kst-29665-228</meta:user-defined>
    <meta:user-defined meta:name="OVERHEIDop.ondernummer">228</meta:user-defined>
    <meta:user-defined meta:name="DCTERMS.W3CDTF/DCTERMS.available">2016-07-13</meta:user-defined>
    <meta:user-defined meta:name="OVERHEIDop.KamerstukTypen/DC.type">Brief</meta:user-defined>
    <meta:user-defined meta:name="OVERHEIDop.dossiernummer">29665</meta:user-defined>
    <meta:user-defined meta:name="OVERHEIDop.documenttitel">Startbeslissing verkenning multimodale knoop Schiphol</meta:user-defined>
    <meta:user-defined meta:name="OVERHEIDop.Parlementair/DC.type">Kamerstuk</meta:user-defined>
    <meta:user-defined meta:name="OVERHEIDop.indiener">S.A.M. Dijksma</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tartbeslissing verkenning multimodale knoop Schiphol</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