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5<text:tab/>Evaluatie Schipholbeleid </text:h>
      <text:h text:style-name="ifm_p_font.bold_size.9.06pt_mt.18.8mm_indent.-58.5mm_ifm" text:outline-level="1">Nr. 227
      <text:tab/>MOTIE VAN HET LID VAN TONGER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vertegenwoordigers van omwonenden van luchthaven Schiphol betwijfelen of er een waarheidsgetrouw beeld is van de behaalde resultaten wat betreft minder hinder;</text:p>
      <text:p text:style-name="ifm_p_mt.3.76mm_ifm">verzoekt de regering, te voorzien in een onafhankelijke second opinion over het werkelijke aantal ernstig gehinderden, de claim dat er een hinderreductie van 20% is gehaald en welke vervolgmaatregelen nu nodig zijn om de gewenste resultaten daadwerkelijk te behal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5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5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Schipholbeleid; Motie; Motie van het lid Tongeren over een second opinion over het werkelijke aantal ernstig gehinderden</dc:title>
    <meta:user-defined meta:name="OVERHEIDop.ParlID/DC.identifier">kst-29665-227</meta:user-defined>
    <meta:user-defined meta:name="OVERHEIDop.ondernummer">227</meta:user-defined>
    <meta:user-defined meta:name="DCTERMS.W3CDTF/DCTERMS.available">2016-07-11</meta:user-defined>
    <meta:user-defined meta:name="OVERHEIDop.KamerstukTypen/DC.type">Motie</meta:user-defined>
    <meta:user-defined meta:name="OVERHEIDop.dossiernummer">29665</meta:user-defined>
    <meta:user-defined meta:name="OVERHEIDop.documenttitel">Motie van het lid Tongeren over een second opinion over het werkelijke aantal ernstig gehinderd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Tongeren over een second opinion over het werkelijke aantal ernstig gehind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