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5-21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665<text:tab/>Evaluatie Schipholbeleid</text:h>
      <text:h text:style-name="ifm_p_font.bold_size.9.06pt_mt.18.8mm_indent.-58.5mm_ifm" text:outline-level="1">Nr. 217
      <text:tab/>BRIEF VAN DE STAATSSECRETARIS VAN INFRASTRUCTUUR EN MILIEU</text:h>
      <text:p text:style-name="ifm_p_mt.3.76mm_ifm"><draw:frame draw:name="margetekst.termijn" draw:style-name="frame.margetekst" draw:z-index="0" svg:width="54.5mm" svg:x="-58.5mm" text:anchor-type="paragraph"><draw:text-box fo:min-height="0.2in"><text:p text:style-name="ifm_p_size.6.93pt_ifm">Ontvangen ter Griffie op 23 september 2015.</text:p><text:p text:style-name="ifm_p_size.6.93pt_mt.3.76mm_ifm">De voordracht voor de vast te stellen algemene maatregel van bestuur is aan de Kamer overgelegd tot en met 22 oktober 2015.</text:p><text:p text:style-name="ifm_p_size.6.93pt_mt.3.76mm_ifm">De voordracht voor de vast te stellen algemene maatregel van bestuur kan niet eerder worden gedaan dan op 23 oktober 2015.</text:p></draw:text-box></draw:frame>Aan de Voorzitter van de Tweede Kamer der Staten-Generaal</text:p>
      <text:p text:style-name="ifm_p_mt.3.76mm_ifm">Den Haag, 23 september 2015</text:p>
      <text:p text:style-name="ifm_p_mt.3.76mm_ifm">In mijn brief van 28 april 2015 (Kamerstuk 29 665, nr. 214) heb ik u ervan op de hoogte gebracht dat ik op basis van het evaluatierapport en het positieve advies van de Omgevingraad Schiphol (ORS) heb besloten om de hinderbeperkende maatregel waarbij de luchtvaartsector de nachtelijke vertrek- en naderingsprocedures tussen 22.30 en 23.00 uur toe kan passen definitief vast te leggen in het Luchthavenverkeerbesluit Schiphol (LVB). In deze brief heb ik aangekondigd hiertoe een ontwerpwijziging van het LVB op te stellen en in procedure te brengen bij uw Kamer.</text:p>
      <text:p text:style-name="ifm_p_mt.3.76mm_ifm">Bijgaand doe ik u deze ontwerpwijziging toekomen<text:note text:id="ID-588020-d36e86" text:note-class="footnote"><text:note-citation text:label="1 ">1</text:note-citation><text:note-body><text:p text:style-name="ifm_p_font.normal_size.6.93pt_mt..5mm_indent.-0.1161in_mleft.0.1161in_ifm">Raadpleegbaar via www.tweedekamer.nl</text:p></text:note-body></text:note>. Gelijktijdig met de start van de inspraakprocedure (24 september tot en met 22 oktober 2015) wordt het ontwerpbesluit overeenkomstig artikel 8.24 in samenhang met artikel 8.13 en 8.14 van de Wet luchtvaart voorgehangen bij uw Kamer. Voor de inhoud en achtergronden van het besluit verwijs ik u kortheidshalve naar de bij het besluit behorende nota van toelichting. Na de inspraak- en de voorhangprocedure en de verwerking van de ontvangen reacties wordt bezien of het ontwerpbesluit separaat of als onderdeel van de LVB-wijziging in verband met het nieuwe normen- en handhavingstelsel voor de luchthaven Schiphol wordt aangeboden aan de Afdeling advisering van de Raad van State voor advies. Dit hangt af van het tempo en stadium van het wetgevingsproces waarin de beide LVB-wijzigingen zich na de hierboven vermelde inspraakperiode bevinden.</text:p>
      <text:p text:style-name="ifm_p_mt.3.76mm_ifm">Eenzelfde brief heb ik heden toegestuurd aan de voorzitter van de Eerste Kamer der Staten-Generaal.</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665, nr. 217<text:tab/><text:page-number text:select-page="current"/></text:p>
      </style:footer>
    </style:master-page>
    <style:master-page xmlns:sdu-fn="http://schema.sdu.nl/2011/07/functions" style:name="Landscape" style:page-layout-name="landscape-margin-text">
      <style:footer>
        <text:p text:style-name="footer">Tweede Kamer, vergaderjaar 2015-2016, 29 665, nr. 2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Evaluatie Schipholbeleid; Brief regering; Ontwerpwijziging van het Luchthavenverkeerbesluit i.v.m. het vervroegen van de nachtelijke vertrek- en naderingsprocedures Schiphol</dc:title>
    <meta:user-defined meta:name="OVERHEIDop.ParlID/DC.identifier">kst-29665-217</meta:user-defined>
    <meta:user-defined meta:name="OVERHEIDop.ondernummer">217</meta:user-defined>
    <meta:user-defined meta:name="DCTERMS.W3CDTF/DCTERMS.available">2015-09-25</meta:user-defined>
    <meta:user-defined meta:name="OVERHEIDop.KamerstukTypen/DC.type">Brief</meta:user-defined>
    <meta:user-defined meta:name="OVERHEIDop.dossiernummer">29665</meta:user-defined>
    <meta:user-defined meta:name="OVERHEIDop.documenttitel">Ontwerpwijziging van het Luchthavenverkeerbesluit i.v.m. het vervroegen van de nachtelijke vertrek- en naderingsprocedures Schiphol</meta:user-defined>
    <meta:user-defined meta:name="OVERHEIDop.Parlementair/DC.type">Kamerstuk</meta:user-defined>
    <meta:user-defined meta:name="OVERHEIDop.indiener">W.J. Mansveld</meta:user-defined>
    <meta:user-defined meta:name="OVERHEIDop.vergaderjaar">2015-2016</meta:user-defined>
    <meta:user-defined meta:name="OVERHEIDop.dossiertitel">Evaluatie Schiphol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Schipholbeleid; Brief regering; Ontwerpwijziging van het Luchthavenverkeerbesluit i.v.m. het vervroegen van de nachtelijke vertrek- en naderingsprocedures Schiphol</meta:user-defined>
    <meta:user-defined meta:name="OVERHEIDop.publicationName">Kamerstuk</meta:user-defined>
    <meta:user-defined meta:name="OVERHEID.Organisatietype/OVERHEID.organisationType">staten generaal</meta:user-defined>
    <meta:user-defined meta:name="DCTERMS.W3CDTF/DCTERMS.issued">2015-09-23</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