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1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65<text:tab/>Evaluatie Schipholbeleid</text:h>
      <text:h text:style-name="ifm_p_font.bold_size.9.06pt_mt.18.8mm_indent.-58.5mm_ifm" text:outline-level="1">Nr. 183
      <text:tab/>BRIEF VAN DE STAATSSECRETARIS VAN INFRASTRUCTUUR EN MILIEU</text:h>
      <text:p text:style-name="ifm_p_mt.3.76mm_ifm">Aan de Voorzitter van de Tweede Kamer der Staten-Generaal</text:p>
      <text:p text:style-name="ifm_p_mt.3.76mm_ifm">Den Haag, 17 december 2012</text:p>
      <text:p text:style-name="ifm_p_mt.3.76mm_ifm">In augustus 2012 is de zogenaamde «Commissie Shared Vision» ingesteld onder voorzitterschap van de heer Alders. Uw Kamer is hierover geïnformeerd in antwoord op Kamervragen van het lid Kuiken (brief van 21 september 2012, Aanhangsel Handelingen II 2012/13, nr. 66). Zoals gemeld bestaat de opdracht van deze commissie uit twee delen. Het eerste deel betreft kort samengevat een terugblik op de naleving van de gemeenschappelijke visie inzake de selectieve ontwikkeling van Schiphol, zoals neergelegd in het Aldersakkoord uit 2008. In het tweede deel van de opdracht beziet de commissie de implicaties voor de investeringen in de Mainport in de komende jaren en de financiële gevolgen hiervan voor de tariefontwikkeling.</text:p>
      <text:p text:style-name="ifm_p_mt.3.76mm_ifm">De commissie heeft recent het eerste deel van de opdracht voltooid. Bijgaand zend ik u de rapportage van de commissie over dit eerste deel met daarbij de aanbiedingsbrief van de heer Alders.<text:note text:id="ID-200745-d35e74"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De commissie verzoekt de departementen Financiën, IenM en Economische Zaken te komen tot een nadere verduidelijking van de publieke taakomschrijving met betrekking tot Schiphol. Dit onderwerp zal ik de komende tijd oppakken, samen met de bewindspersonen van de genoemde andere departement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65, nr. 183<text:tab/><text:page-number text:select-page="current"/></text:p>
      </style:footer>
    </style:master-page>
    <style:master-page xmlns:sdu-fn="http://schema.sdu.nl/2011/07/functions" style:name="Landscape" style:page-layout-name="landscape-margin-text">
      <style:footer>
        <text:p text:style-name="footer">Tweede Kamer, vergaderjaar 2012-2013, 29 665,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Evaluatie Schipholbeleid; Brief regering; Aanbieding eerste rapportage van de Commissie Shared Vision</dc:title>
    <meta:user-defined meta:name="OVERHEIDop.ParlID/DC.identifier">kst-29665-183</meta:user-defined>
    <meta:user-defined meta:name="OVERHEIDop.ondernummer">183</meta:user-defined>
    <meta:user-defined meta:name="DCTERMS.W3CDTF/DCTERMS.available">2012-12-27</meta:user-defined>
    <meta:user-defined meta:name="OVERHEIDop.KamerstukTypen/DC.type">Brief</meta:user-defined>
    <meta:user-defined meta:name="OVERHEIDop.dossiernummer">29665</meta:user-defined>
    <meta:user-defined meta:name="OVERHEIDop.documenttitel">Aanbieding eerste rapportage van de Commissie Shared Vision</meta:user-defined>
    <meta:user-defined meta:name="OVERHEIDop.Parlementair/DC.type">Kamerstuk</meta:user-defined>
    <meta:user-defined meta:name="OVERHEIDop.indiener">W.J. Mansveld</meta:user-defined>
    <meta:user-defined meta:name="OVERHEIDop.vergaderjaar">2012-2013</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Aanbieding eerste rapportage van de Commissie Shared Vision</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