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
               </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0 september 2011</text:p>
      <text:p text:style-name="algemeen">Bijgaand stuur ik u een brief door van de heer Alders inzake de voortgang van de Alderstafel Schiphol.<text:note text:id="n1" text:note-class="footnote"><text:note-citation text:label="1">1</text:note-citation><text:note-body><text:p>Ter inzage gelegd bij het Centraal Informatiepunt Tweede Kamer.</text:p></text:note-body></text:note> De heer Alders rapporteert daarbij over de derde monitoringsrapportage van het experiment met het nieuwe normen- en handhavingsstelsel
                  op de luchthaven Schiphol.
               </text:p>
      <text:p text:style-name="algemeen">Tijdens het algemeen overleg met de Vaste Kamercommissie voor Verkeer en Waterstaat van 5 en 6 oktober 2010 (kamerstuk 29 665, nrs. 156 en 157) is toegezegd de Tweede Kamer elke drie maanden te informeren over de monitoringsrapportage van het experiment. De monitoringsrapportage
                  over het eerste kwartaal heeft u in maart ontvangen (Kamerstuk 29 665, nr. 162) en de monitoringsrapportage over het tweede kwartaal heeft u in juli ontvangen (Kamerstuk 29 665, nr. 165) In bijgaande monitoringsrapportage over de derde periode van drie maanden (mei, juni en juli) wordt inzicht gegeven in de
                  wijze waarop in de praktijk wordt gevlogen in relatie tot de voorgestelde regels.<text:span text:style-name="superscript"><text:note-ref text:reference-format="text" text:ref-name="n1" text:note-class="footnote">1</text:note-ref></text:span></text:p>
      <text:p text:style-name="algemeen">Zoals ik u eerder heb vermeld, zal naast de monitoringsrapportages een evaluatie van het experiment plaatsvinden na het eerste
                  en tweede jaar. Op 28 oktober 2010 heb ik u geïnformeerd over de brief van de heer Alders waarin de evaluatiecriteria worden
                  genoemd op basis waarvan deze evaluaties zullen plaatsvinden (Kamerstuk 29 665, nr. 158).
               </text:p>
      <text:p text:style-name="algemeen">Ik vertrouw erop u hiermee voldoende geïnformeerd te hebben.</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65,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