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september 2011</text:p>
      <text:p text:style-name="algemeen">Tijdens het Algemeen Overleg Luchtvaart op 6 september jl. heeft uw Kamer mij verzocht om een eventuele toetreding van ArkeFly
                  aan de Alderstafel Schiphol te bezien. Ik heb uw Kamer toegezegd de vraag bij de heer Alders, als voorzitter van de Alderstafel,
                  neer te leggen om te bezien of toetreding van deze partij of een andere partij zoals Barin een zinvolle uitbreiding is van
                  de Alderstafel.
               </text:p>
      <text:p text:style-name="algemeen">De heer Alders heeft mij inmiddels laten weten dat hij op korte termijn met betrokkenen in gesprek zal gaan. Uiteraard zal
                  ik uw Kamer op de hoogte stellen van de resultaten.
               </text:p>
      <text:p text:style-name="algemeen">Als bijlage bij deze brief treft u mijn schriftelijke verzoek aan<text:note text:id="ID-132123-d28e120" text:note-class="footnote"><text:note-citation text:label="1">1</text:note-citation><text:note-body><text:p> Ter inzage gelegd bij het Centraal Informatiepunt Tweede Kamer.</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5,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