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65
               </text:p>
          </table:table-cell>
          <table:table-cell office:value-type="string" table:number-columns-spanned="2" table:style-name="parlementair.kopcel3">
            <text:p text:style-name="headtable.dossiertitel">     Evaluatie Schipholbeleid
         </text:p>
          </table:table-cell>
          <table:covered-table-cell/>
        </table:table-row>
        <table:table-row>
          <table:table-cell office:value-type="string" table:number-columns-spanned="1" table:style-name="parlementair.kopcel_last">
            <text:p text:style-name="headtable.stuktitel">Nr. 166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16 september 2011</text:p>
      <text:p text:style-name="algemeen">Op grond van artikel 8.29 van de Wet luchtvaart en artikel 3.1 van de Regeling milieu-informatie luchthaven Schiphol (RMI)
                  moet de Inspecteur-Generaal Verkeer en Waterstaat elk halfjaar verslag uitbrengen aan de Staatssecretaris van Infrastructuur
                  en Milieu. Dit verslag betreft de in de Wet luchtvaart en het Luchthavenverkeerbesluit Schiphol (LVB) vastgelegde veiligheids-
                  en milieuaspecten over de periode van een (deel van een) gebruiksjaar.
               </text:p>
      <text:p text:style-name="algemeen">Hierbij bied ik u dit verslag ter kennisneming aan.<text:note text:id="n1" text:note-class="footnote"><text:note-citation text:label="1">1</text:note-citation><text:note-body><text:p>Ter inzage gelegd bij het Centraal Informatiepunt Tweede Kamer.</text:p></text:note-body></text:note></text:p>
      <text:p text:style-name="algemeen">Voor Schiphol beslaat het gebruiksjaar de periode 1 november tot en met 31 oktober. In de nu voorliggende rapportage wordt
                  verslag gedaan over de periode 1 november 2010 tot en met 30 april 2011.
               </text:p>
      <text:p text:style-name="tussenkop"><text:span text:style-name="tussenkop_vet">Bevindingen en acties</text:span></text:p>
      <text:p text:style-name="algemeen">De belangrijkste bevindingen en acties van de Inspectie Verkeer en Waterstaat (hierna: de inspectie) over de eerste helft
                  van het gebruiksjaar 2011 zijn, dat:
               </text:p>
      <text:list text:style-name="list-style-1">
        <text:list-item>
          <text:p text:style-name="list.start">de grenswaarden voor het externe veiligheidsrisico, de geluidbelasting   en de uitstoot van stoffen die lokale luchtverontreiniging
                        veroorzaken, niet overschreden zijn;
                     </text:p>
        </text:list-item>
        <text:list-item>
          <text:p text:style-name="list.cont">door drie luchtvaartmaatschappijen dusdanig van een luchtverkeerweg in de nacht is afgeweken dat ze door de inspectie moesten
                        worden aangeschreven;
                     </text:p>
        </text:list-item>
        <text:list-item>
          <text:p text:style-name="list.cont">voor alle regels inzake luchtverkeerwegen en minimale vlieghoogten waar LVNL zich aan te houden heeft, het geregistreerde
                        percentage afwijkingen lager is dan het maximaal toegestane percentage afwijkingen;
                     </text:p>
        </text:list-item>
        <text:list-item>
          <text:p text:style-name="list.cont">zich geen situatie heeft voorgedaan waarbij als gevolg van het niet beschikbaar zijn van banen is afgeweken van de beperkingen
                        die gelden voor het baangebruik;
                     </text:p>
        </text:list-item>
        <text:list-item>
          <text:p text:style-name="list.cont">zich geen overtredingen van de regels voor het baangebruik hebben voorgedaan;
                     </text:p>
        </text:list-item>
        <text:list-item>
          <text:p text:style-name="list.cont">aan LVNL een bestuurlijke boete is opgelegd in verband met een overtreding van een regel voor het baangebruik in het gebruiksjaar
                        2010;
                     </text:p>
        </text:list-item>
        <text:list-item>
          <text:p text:style-name="list.cont">aan Schiphol een voornemen tot het opleggen van een last onder dwangsom bekend is gemaakt in verband met een overtreding van
                        een regel ter beperking van de uitstoot van stoffen die geurhinder veroorzaken;
                     </text:p>
        </text:list-item>
        <text:list-item>
          <text:p text:style-name="list.cont">één luchtvaartmaatschappij wegens «slotsmisbruik» door de inspectie is aangeschreven, waarbij een last onder dwangsom is opgelegd;
                     </text:p>
        </text:list-item>
        <text:list-item>
          <text:p text:style-name="list.end">deze luchtvaartmaatschappij na haar aanschrijving geen overtreding meer heeft begaan, waardoor in de eerste helft van het
                        gebruiksjaar 2011 ook geen dwangsom hoefde te worden betaald.
                     </text:p>
        </text:list-item>
      </text:list>
      <text:p text:style-name="tussenkop"><text:span text:style-name="tussenkop_vet">Toelichting op de bevindingen en acties</text:span></text:p>
      <text:p text:style-name="tussenkop"><text:span text:style-name="tussenkop_cur">Gehanteerde grenswaarden voor de geluidbelasting in handhavingspunten</text:span></text:p>
      <text:p text:style-name="algemeen">Vanaf 1 november 2010 gelden de vervangende grenswaarden zoals die in de «Regeling experiment uitbreiding toepassing vaste
                  bochtstraal tussen Hoofddorp en Nieuw-Vennep» (Stcrt. 2010, 16510) en de «Regeling experiment verlenging nachtprocedures» van 13 oktober 2010 (Stcrt. 2010, 16511) zijn vastgelegd.
               </text:p>
      <text:p text:style-name="tussenkop"><text:span text:style-name="tussenkop_cur">Voornemen last onder dwangsom in verband met overtreding Schiphol</text:span></text:p>
      <text:p text:style-name="algemeen">De overtreding betreft het feit dat Schiphol niet aan haar verplichting heeft voldaan om er zorg voor te dragen dat met ingang
                  van 1 januari 2011 in totaal tenminste 15 afhandelingsplaatsen op de pieren voorzien zijn van een vaste stroomaansluiting
                  en een voorziening voor preconditioned air. In het voornemen van de inspectie is onder meer aangegeven dat Schiphol ervoor
                  moet zorgen dat genoemde voorzieningen vóór 1 juli 2011 gerealiseerd zijn.
               </text:p>
      <text:p text:style-name="algemeen">Nadere bijzonderheden hierover komen aan de orde in de volgende handhavingsrapportage Schiphol.</text:p>
      <text:p text:style-name="ondertekening">De staatssecretaris van Infrastructuur en Milieu,
                     
                  </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65, Nr. 1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