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4</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4 juli 2011. De ministeriële regeling kan niet eerder worden vastgesteld dan
                  op 2 augustus 2011.
               </text:p></draw:text-box></draw:frame></text:p>
      <text:p text:style-name="algemeen">Den Haag, 1 juli 2011</text:p>
      <text:p text:style-name="algemeen">Bijgaand stuur ik u het ontwerpbesluit tot wijziging van het Luchthaven-verkeerbesluit Schiphol (LVB) om continuering van
                  de hinderbeperkende maatregel «verlengen nachtelijke vertrek- en naderingsprocedures» uit het «Convenant hinderbeperkende
                  maatregelen Schiphol» mogelijk te maken.<text:note text:id="ID-122576-d28e145" text:note-class="footnote"><text:note-citation text:label="1">1</text:note-citation><text:note-body><text:p> Ter inzage gelegd bij het Centraal Informatiepunt Tweede Kamer.</text:p></text:note-body></text:note></text:p>
      <text:p text:style-name="tussenkop"><text:span text:style-name="tussenkop_vet">Verlengen gebruiksduur nachtelijke vertrek- en naderingsprocedures</text:span></text:p>
      <text:p text:style-name="algemeen">In 2007 is aan de Alderstafel het «Convenant hinderbeperkende maatregelen Schiphol» ondertekend. Eén van de hinderbeperkende
                  maatregelen uit het convenant heeft betrekking op het verlengen van de nachtelijke vertrek- en naderingsprocedures van 06.00
                  tot 06.30 uur (ook wel maatregel 17 genoemd). Het experiment met de toepassing van verlengde nachtelijke procedures is op
                  13 maart 2008 van start gegaan.
               </text:p>
      <text:p text:style-name="alineagroep.end">In 2008 is een evaluatie van het experiment uitgevoerd met positief resultaat. Op advies van de Commissie Regionaal Overleg
                     Schiphol (CROS) is eind 2008 besloten het experiment te verlengen met een jaar. In oktober 2009 volgde aan de Alderstafel
                     het «Convenant hinderbeperkende maatregelen op de middellange termijn». Hierin is het experiment met verlengde nachtelijke
                     procedures opnieuw opgenomen met een looptijd tot november 2010. Dit is vervolgens nogmaals met een half jaar verlengd tot
                     4 mei 2011. De uitgevoerde experimenten hebben het positieve effect van de hinderbeperkende maatregel aangetoond. Aan de Alderstafel
                     van 3 maart jl. is de afspraak gemaakt om de maatregel te continueren. Hierover heb ik u middels een brief op 22 maart 2011
                     geïnformeerd (Kamerstuk 29 665, nr. 162). Bijgaande LVB-wijziging maakt het voortzetten van de hinderbeperkende maatregel structureel mogelijk.
                  </text:p>
      <text:p text:style-name="alineagroep.end">Ik ben content dat de Alderstafel in gezamenlijkheid tot dit besluit is gekomen. Hiermee is een oplossing gevonden om belangen
                     van alle betrokken partijen te verenigen èn de per saldo hinderbeperkende werking voor de omgeving te kunnen continueren.
                  </text:p>
      <text:p text:style-name="tussenkop"><text:span text:style-name="tussenkop_vet">Procedure aanpassing luchthavenverkeerbesluit Schiphol</text:span></text:p>
      <text:p text:style-name="algemeen">In het kader van de in artikel  8.24 juncto 8.14 Wet luchtvaart voorgeschreven voorhangprocedure voor wijzigingen van het
                  LVB ontvangt u bijgaand de ontwerpaanpassing van het LVB en het bijbehorende rapport milieueffecten.<text:span text:style-name="superscript"><text:note-ref text:reference-format="text" text:ref-name="ID-122576-d28e145" text:note-class="footnote">1</text:note-ref></text:span> De LVB-wijziging is niet m.e.r.-plichtig, wel zijn de effecten op de omgeving in kaart gebracht met oog op een gelijkwaardige
                  bescherming.
               </text:p>
      <text:p text:style-name="algemeen">Ik meld u hierbij ook dat eind juni de formele zienswijzenprocedure van start gaat. Het indienen van zienswijzen op het ontwerp
                  LVB besluit is gedurende vier weken mogelijk. Daarna wordt het advies voorgelegd aan de Raad van State.
               </text:p>
      <text:p text:style-name="algemeen">Ik vertrouw erop u hiermee voldoende te hebben geïnformeerd.</text:p>
      <text:p text:style-name="ondertekening.end">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65,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