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60</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gemeen">Hierbij stuur ik u het advies van prof. Michiels (zie bijlage), zoals dit op 17 december 2010 aan de heer Alders is gestuurd<text:note text:id="ID-95879-d27e124" text:note-class="footnote"><text:note-citation text:label="1">1</text:note-citation><text:note-body><text:p> Ter inzage gelegd bij het Centraal Informatiepunt van de Tweede Kamer der Staten-Generaal.</text:p></text:note-body></text:note>.
               </text:p>
      <text:p text:style-name="algemeen">Op 5 en 6 oktober 2010 heeft de minister van Verkeer en Waterstaat overleg gevoerd met uw Kamer over het experiment met het
                  nieuwe normen- en handhavingsstelsel. Tijdens dit overleg is onder andere gesproken over de rechtsbescherming van het nieuwe
                  stelsel in het licht van de onmogelijkheid om tot eenduidige, gelijkwaardige aantalsnormen te komen. De minister heeft daarbij
                  toegezegd dat professor Michiels van de Universiteit van Tilburg om nader advies zou worden verzocht ten aanzien van de rechtsbescherming.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65,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