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65</text:p>
          </table:table-cell>
          <table:table-cell office:value-type="string" table:number-columns-spanned="2" table:style-name="parlementair.kopcel3">
            <text:p text:style-name="headtable.dossiertitel"> Evaluatie Schiphol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9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november 2010</text:p>
      <text:p text:style-name="algemeen">Op 5 en 6 oktober 2010 heeft de toenmalige minister overleg gevoerd met de vaste Kamercommissie voor Verkeer en Waterstaat
                  over de start van het experiment met het nieuwe normen- en handhavingsstelsel per 1 november 2010 (kamerstuk 29 665, nrs. 156 en 157). Tijdens dit overleg is onder andere gesproken over de zogeheten beleidsregel van de Inspectie Verkeer en Waterstaat. Hierbij
                  stuur ik u deze beleidsregel toe zoals deze op 26 oktober 2010 in de Staatscourant is gepubliceerd.<text:note text:id="ID-85098-d27e12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65, Nr. 1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