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65
               </text:p>
          </table:table-cell>
          <table:table-cell office:value-type="string" table:number-columns-spanned="2" table:style-name="parlementair.kopcel3">
            <text:p text:style-name="headtable.dossiertitel"> Evaluatie Schiphol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8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oktober 2010 </text:p>
      <text:p text:style-name="alineagroep">In het Algemeen Overleg van 5 en 6 oktober (kamerstuk 29 665, nrs. 156 en 157) over de start van het experiment met het nieuw
                     geluidsstelsel heeft mijn voorganger u toegezegd aan de heer Alders te vragen naar de stand van zaken ten aanzien van de uitwerking
                     van de evaluatiecriteria van het experiment. 
                  </text:p>
      <text:p text:style-name="alineagroep.end">Bijgevoegd treft u de brief van de heer Alders waarin de evaluatiecriteria worden genoemd op basis waarvan het experiment
                     zal worden geëvalueerd.<text:note text:id="ID-84873-d27e142" text:note-class="footnote"><text:note-citation text:label="1">1</text:note-citation><text:note-body><text:p> Ter inzage gelegd bij het Centraal Informatiepunt van de Tweede Kamer der Staten-Generaal.</text:p></text:note-body></text:note>
                     
   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65, Nr. 1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