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2 april 2010 </text:p>
      <text:p text:style-name="alineagroep">Uw leden Jacobi, Boelhouwer (beiden PvdA) en Ouwehand (PvdD) hebben schriftelijke vragen gesteld over grootschalige afvissingen
                     als maatregel voor de verbetering van de waterkwaliteit, het zogenoemde «Actief Biologisch Beheer». 
                  </text:p>
      <text:p text:style-name="alineagroep.end">De minister van Verkeer en Waterstaat heeft deze vragen, mede namens de minister van Volkshuisvesting, Ruimtelijke Ordening
                     en Milieubeheer en mijzelf, op 24 maart 2010 beantwoord. Tijdens het AO Landbouw en Visserijraad van 14 april 2010 heb ik
                     dit onderwerp ook met uw Kamer besproken en toegezegd u schriftelijk te informeren over de laatste stand van zaken.
                  </text:p>
      <text:p text:style-name="algemeen">Wat dit onderwerp betreft, zijn er nieuwe ontwikkelingen te melden. Zo heeft het ministerie van Verkeer en Waterstaat overleg
                  gevoerd met Sportvisserij Nederland over de experimenten met Actief Biologisch Beheer bij enkele waterschappen. Er is afgesproken
                  dat voor het afvissen van meren en plassen de randvoorwaarden in onderling overleg nader worden uitgewerkt. Kernpunt hierbij
                  is dat er een periode van enige jaren zal worden gedefinieerd tussen het moment waarop, door bepaalde ingrepen zoals waterzuivering
                  of het baggeren van de waterbodem, het nutriëntgehalte voldoende is verlaagd, en het moment waarop overgegaan wordt tot aanvullende
                  maatregelen in de vorm van actief biologisch beheer. Zo kan worden bekeken of de ecologische toestand verbetert met alleen
                  maatregelen gericht op nutriënten en inrichting, en kan worden voorkomen dat er onnodig tot afvissing wordt overgegaan. Indien
                  de waterkwaliteit niet zonder afvissing verbetert, is Sportvisserij Nederland bereid om haar instemming en medewerking te
                  verlenen aan het afvissen van vis. In dit kader zullen dan ook afspraken worden gemaakt over de bestemming van de vis, waarbij
                  het uitgangspunt is dat er altijd een goede bestemming moet zijn, anders kan het afvissen niet plaatsvinden. Ik beschouw deze
                  afspraken als een nadere uitwerking van het beleid. 
               </text:p>
      <text:p text:style-name="alineagroep">Een ander aspect is het beroepsmatig vissen met als nevendoelstelling verbetering van de waterkwaliteit. Deze visserij zal
                     net als andere vormen van visserij opgenomen moeten worden in het visplan van de betreffende Visstandbeheer¬commissie. 
                  </text:p>
      <text:p text:style-name="alineagroep.end">Om meer inzicht te verkrijgen in het effect van deze maatregel op de water¬kwaliteit, is afgesproken dat er gericht onderzoek
                     gedaan zal worden naar de visserij en de veranderingen in waterkwaliteit. De Waterdienst van het ministerie van Verkeer en
                     Waterstaat zal dit verder uitwerken in overleg met betrokken partijen.
                  </text:p>
      <text:p text:style-name="algemeen">Tenslotte kan ik u melden dat de voorgenomen experimenten met het afvissen van lijnvormige wateren geen doorgang zullen vinden.</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64,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