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99
      <text:tab/>MOTIE VAN HET LID WASSENBERG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de Raad voor Dierenaangelegenheden op 14 maart 2018 de zienswijze Welzijn van Vissen heeft aangeboden aan het Ministerie van LNV;</text:p>
      <text:p text:style-name="ifm_p_mt.3.76mm_ifm">constaterende dat de raad in dat advies met klem adviseert om het welzijn van vissen integraal in het beleid van de overheid te verankeren;</text:p>
      <text:p text:style-name="ifm_p_mt.3.76mm_ifm">constaterende dat dit advies tot op heden niet is uitgevoerd;</text:p>
      <text:p text:style-name="ifm_p_mt.3.76mm_ifm">verzoekt de regering, om deze aanbeveling van de raad over te nemen en de Kamer hierover te inform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4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4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Wassenberg over het overnemen van de aanbeveling van de Raad voor Dierenaangelegenheden</dc:title>
    <meta:user-defined meta:name="OVERHEIDop.ParlID/DC.identifier">kst-29664-199</meta:user-defined>
    <meta:user-defined meta:name="OVERHEIDop.ondernummer">199</meta:user-defined>
    <meta:user-defined meta:name="DCTERMS.W3CDTF/DCTERMS.available">2019-01-2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Wassenberg over het overnemen van de aanbeveling van de Raad voor Dierenaangelegenhed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Wassenberg over het overnemen van de aanbeveling van de Raad voor Dierenaangelegen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