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94
      <text:tab/>MOTIE VAN HET LID BISSCHOP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een visverbod voor beroepsvisserij in de vismigratierivier bij onder meer Kornwerderzand in voorbereiding is;</text:p>
      <text:p text:style-name="ifm_p_mt.3.76mm_ifm">overwegende dat onderzoek laat zien dat in fuiken nauwelijks trekvissen bijgevangen worden;</text:p>
      <text:p text:style-name="ifm_p_mt.3.76mm_ifm">verzoekt de regering, het genoemde visverbod te heroverwegen op basis van onderzoeksresultat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4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4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Bisschop over heroverwegen van het visverbod in de vismigratierivier</dc:title>
    <meta:user-defined meta:name="OVERHEIDop.ParlID/DC.identifier">kst-29664-194</meta:user-defined>
    <meta:user-defined meta:name="OVERHEIDop.ondernummer">194</meta:user-defined>
    <meta:user-defined meta:name="DCTERMS.W3CDTF/DCTERMS.available">2019-01-2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Bisschop over heroverwegen van het visverbod in de vismigratierivier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Bisschop over heroverwegen van het visverbod in de vismigratieriv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