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79
      <text:tab/>MOTIE VAN DE LEDEN GEURTS EN WEVERLING</text:h>
      <text:p text:style-name="ifm_p_ifm">Voorgesteld 4 april 2018</text:p>
      <text:p text:style-name="ifm_p_mt.3.76mm_ifm">De Kamer,</text:p>
      <text:p text:style-name="ifm_p_mt.3.76mm_ifm">gehoord de beraadslaging,</text:p>
      <text:p text:style-name="ifm_p_mt.3.76mm_ifm">overwegende het belang van doorvaart voor onze vissers rondom de Noordzee;</text:p>
      <text:p text:style-name="ifm_p_mt.3.76mm_ifm">overwegende de toezegging in de beantwoording van schriftelijke vragen om de reikwijdte van de Noordzeesamenwerking rondom hernieuwbare energie te verbreden met de visserij;</text:p>
      <text:p text:style-name="ifm_p_mt.3.76mm_ifm">verzoekt de regering, in het kader van de Noordzeesamenwerking over hernieuwbare energie het belang van de doorvaart van visserijschepen te agenderen, een voorstel te doen om te komen tot geharmoniseerde regels over doorvaart van vissersschepen door windparken en de Kamer daarover te informeren,</text:p>
      <text:p text:style-name="ifm_p_mt.3.76mm_ifm">en gaat over tot de orde van de dag.</text:p>
      <text:p text:style-name="ifm_p_mt.3.76mm_ifm">Geurts</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79<text:tab/><text:page-number text:select-page="current"/></text:p>
      </style:footer>
    </style:master-page>
    <style:master-page xmlns:sdu-fn="http://schema.sdu.nl/2011/07/functions" style:name="Landscape" style:page-layout-name="landscape-margin-text">
      <style:footer>
        <text:p text:style-name="footer">Tweede Kamer, vergaderjaar 2017-2018, 29 66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de leden Geurts en Weverling over de doorvaart van visserijschepen</dc:title>
    <meta:user-defined meta:name="OVERHEIDop.ParlID/DC.identifier">kst-29664-179</meta:user-defined>
    <meta:user-defined meta:name="OVERHEIDop.ondernummer">179</meta:user-defined>
    <meta:user-defined meta:name="DCTERMS.W3CDTF/DCTERMS.available">2018-04-05</meta:user-defined>
    <meta:user-defined meta:name="OVERHEIDop.KamerstukTypen/DC.type">Motie</meta:user-defined>
    <meta:user-defined meta:name="OVERHEIDop.dossiernummer">29664</meta:user-defined>
    <meta:user-defined meta:name="OVERHEIDop.adviesRvS"/>
    <meta:user-defined meta:name="OVERHEIDop.documenttitel">Motie van de leden Geurts en Weverling over de doorvaart van visserijschepen</meta:user-defined>
    <meta:user-defined meta:name="OVERHEIDop.Parlementair/DC.type">Kamerstuk</meta:user-defined>
    <meta:user-defined meta:name="OVERHEIDop.indiener">A. Weverling</meta:user-defined>
    <meta:user-defined meta:name="OVERHEIDop.indiener">J.L. Geurts</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de leden Geurts en Weverling over de doorvaart van visserijschep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