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4<text:tab/>Binnenvisserij</text:h>
      <text:h text:style-name="ifm_p_font.bold_size.9.06pt_mt.18.8mm_indent.-58.5mm_ifm" text:outline-level="1">Nr. 173
      <text:tab/>BRIEF VAN DE STAATSSECRETARIS VAN ECONOMISCHE ZAKEN</text:h>
      <text:p text:style-name="ifm_p_mt.3.76mm_ifm">Aan de Voorzitter van de Tweede Kamer der Staten-Generaal</text:p>
      <text:p text:style-name="ifm_p_mt.3.76mm_ifm">Den Haag, 17 februari 2017</text:p>
      <text:p text:style-name="ifm_p_mt.3.76mm_ifm">In de motie Dijkgraaf c.s. (Kamerstuk 29 664, nr. 168) wordt de regering verzocht om er voor te zorgen dat het visstandonderzoek in het IJsselmeer zodanig wordt aangepast, dat een representatief beeld van de visstand gegeven wordt en het beleid hierop wordt aangepast.</text:p>
      <text:p text:style-name="ifm_p_mt.3.76mm_ifm">Ik heb u met mijn brief van 22 november jl. (Kamerstuk 29 664, nr. 158) geïnformeerd over de visstandmonitoring op het IJsselmeer door Wageningen Marine Research (WMR, voorheen Imares). Daarin heb ik aangegeven dat ter verbetering van de adviezen het effect van een veranderend doorzicht (helderheid van het water) op de vangsten van de verhoogde boomkormonitoring wordt onderzocht. Hiertoe heb ik WMR reeds opdracht gegeven. Zoals ik heb aangegeven tijdens het VAO van 8 december jl. (Handelingen II 2016/17, nr. 33, item 5), wil ik laten onderzoeken waar optimalisaties mogelijk zijn, maar hecht ik eraan dat de methodiek aansluit bij de internationaal geaccepteerde aanpak en past binnen een budget dat in verhouding staat met de omvang en de opbrengsten van de visserij. Ik heb WMR ook gevraagd om over het visstandonderzoek in overleg te treden met de sector. Over de uitkomsten hiervan en in hoeverre dit aanleiding geeft tot wijzigingen in het huidige monitoringsonderzoek, zult u worden geïnformeerd.</text:p>
      <text:p text:style-name="ifm_p_mt.3.76mm_ifm">Volgend op het bovenstaande worden, in lijn met de motie Dijkgraaf c.s., aangescherpte visserijbeheermaatregelen alleen genomen als hier een goede wetenschappelijke onderbouwing voor is. Dat betekent dat er betrouwbare gegevens moeten zijn over de bestanden en de visserij-activiteiten, en dat we de impact van de maatregelen beter in beeld moeten brengen. Ik noem hier de ophoging van de maaswijdte. Deze moet bijdragen aan het bereiken van de doelstelling van de EU -kaderrichtlijn Water gericht op grotere vissen in het bestand. Ik heb WMR gevraagd om samen met de vissers te kijken naar de lengte van de gevangen vissen in de huidige staande nettenvisserij, voordat wordt besloten over ophoging van de maaswijdte.</text:p>
      <text:h text:style-name="ifm_p_font.italic_mt.3.76mm_page.keep-with-next_ifm" text:outline-level="1">Brief provincie Friesland</text:h>
      <text:p text:style-name="ifm_p_mt.3.76mm_ifm">Samenhangend met het voorgaande heb ik ook van de provincie Friesland (ondersteund door de provincies Noord-Holland en Flevoland, en een aantal andere partijen), een brief ontvangen over de IJsselmeervisserij, die in afschrift aan uw Kamer is gezonden. Ik wil u bij deze graag in kennis stellen van mijn reactie op de brief van de provincie Friesland; deze is als bijlage bij de onderhavige brief meegezonden<text:note text:id="ID-799795-d36e85" text:note-class="footnote"><text:note-citation text:label="1 ">1</text:note-citation><text:note-body><text:p text:style-name="ifm_p_font.normal_size.6.93pt_mt..5mm_indent.-0.1161in_mleft.0.1161in_ifm">Raadpleegbaar via www.tweedekamer.nl</text:p></text:note-body></text:note>.</text:p>
      <text:p text:style-name="ifm_p_mt.3.76mm_ifm">In dat licht wil ik u ook graag informeren over de werkzaamheden van de Stichting Transitie IJsselmeer, waar ik in mijn brief aan de provincie Friesland aan refereer. De activiteiten en ambities van de Stichting Transitie IJsselmeer zijn beschreven zogenaamde Houtskoolschets, die ik u ook graag als bijlage toezend<text:note text:id="ID-799795-d36e99" text:note-class="footnote"><text:note-citation text:label="2 ">2</text:note-citation><text:note-body><text:p text:style-name="ifm_p_font.normal_size.6.93pt_mt..5mm_indent.-0.1161in_mleft.0.1161in_ifm">Raadpleegbaar via www.tweedekamer.nl</text:p></text:note-body></text:note>. Zoals ook in mijn antwoordbrief aan de provincie Friesland is aangegeven, heb ik veel waardering voor de Houtskoolschets en aanpak van de Stichting.</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4, nr. 173<text:tab/><text:page-number text:select-page="current"/></text:p>
      </style:footer>
    </style:master-page>
    <style:master-page xmlns:sdu-fn="http://schema.sdu.nl/2011/07/functions" style:name="Landscape" style:page-layout-name="landscape-margin-text">
      <style:footer>
        <text:p text:style-name="footer">Tweede Kamer, vergaderjaar 2016-2017, 29 664,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Brief regering; Uitvoering van de motie van het lid Dijkgraaf c.s. over aanpassing van het visstandonderzoek in het IJsselmeer</dc:title>
    <meta:user-defined meta:name="OVERHEIDop.ParlID/DC.identifier">kst-29664-173</meta:user-defined>
    <meta:user-defined meta:name="OVERHEIDop.ondernummer">173</meta:user-defined>
    <meta:user-defined meta:name="DCTERMS.W3CDTF/DCTERMS.available">2017-02-20</meta:user-defined>
    <meta:user-defined meta:name="OVERHEIDop.KamerstukTypen/DC.type">Brief</meta:user-defined>
    <meta:user-defined meta:name="OVERHEIDop.dossiernummer">29664</meta:user-defined>
    <meta:user-defined meta:name="OVERHEIDop.documenttitel">Uitvoering van de motie van het lid Dijkgraaf c.s. over aanpassing van het visstandonderzoek in het IJsselmeer</meta:user-defined>
    <meta:user-defined meta:name="OVERHEIDop.Parlementair/DC.type">Kamerstuk</meta:user-defined>
    <meta:user-defined meta:name="OVERHEIDop.indiener">M.H.P. van Dam</meta:user-defined>
    <meta:user-defined meta:name="OVERHEIDop.vergaderjaar">2016-2017</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Uitvoering van de motie van het lid Dijkgraaf c.s. over aanpassing van het visstandonderzoek in het IJsselmeer</meta:user-defined>
    <meta:user-defined meta:name="OVERHEIDop.publicationName">Kamerstuk</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