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64
      <text:tab/>MOTIE VAN DE LEDEN JACOBI EN GEURTS</text:h>
      <text:p text:style-name="ifm_p_ifm">Voorgesteld 8 december 2016</text:p>
      <text:p text:style-name="ifm_p_mt.3.76mm_ifm">De Kamer,</text:p>
      <text:p text:style-name="ifm_p_mt.3.76mm_ifm">gehoord de beraadslaging,</text:p>
      <text:p text:style-name="ifm_p_mt.3.76mm_ifm">overwegende dat de zeesportvisserij deel uitmaakt van het gemeenschappelijk visserijbeleid en dat onze overheid in toenemende mate vangstdata over deze vorm van visserij aan Europa moet overleggen;</text:p>
      <text:p text:style-name="ifm_p_mt.3.76mm_ifm">overwegende dat de regelgeving voor de zeesportvisser de laatste jaren sterk is toegenomen en complex is, dat de handhaving en voorlichting op dit gebied richting de zeesportvisser tekortschiet en dat Sportvisserij Nederland de kennis en capaciteit heeft om deze taak te kunnen uitvoeren;</text:p>
      <text:p text:style-name="ifm_p_mt.3.76mm_ifm">constaterende dat een zeevisvergunning een goed instrument kan zijn om de voorlichting, regulering, dataverzameling en handhaving richting de zeesportvisser gestalte te geven;</text:p>
      <text:p text:style-name="ifm_p_mt.3.76mm_ifm">verzoekt de regering om, in nauwe samenspraak met Sportvisserij Nederland opnieuw de mogelijkheden voor de invoering van een zeevergunning te onderzoeken en de Kamer zo spoedig mogelijk over de uitkomsten hiervan te informeren,</text:p>
      <text:p text:style-name="ifm_p_mt.3.76mm_ifm">en gaat over tot de orde van de dag.</text:p>
      <text:p text:style-name="ifm_p_mt.3.76mm_ifm">Jacobi</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64<text:tab/><text:page-number text:select-page="current"/></text:p>
      </style:footer>
    </style:master-page>
    <style:master-page xmlns:sdu-fn="http://schema.sdu.nl/2011/07/functions" style:name="Landscape" style:page-layout-name="landscape-margin-text">
      <style:footer>
        <text:p text:style-name="footer">Tweede Kamer, vergaderjaar 2016-2017, 29 66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de leden Jacobi en Geurts over onderzoek naar invoering van een zeevisvergunning</dc:title>
    <meta:user-defined meta:name="OVERHEIDop.ParlID/DC.identifier">kst-29664-164</meta:user-defined>
    <meta:user-defined meta:name="OVERHEIDop.ondernummer">164</meta:user-defined>
    <meta:user-defined meta:name="DCTERMS.W3CDTF/DCTERMS.available">2016-12-09</meta:user-defined>
    <meta:user-defined meta:name="OVERHEIDop.KamerstukTypen/DC.type">Motie</meta:user-defined>
    <meta:user-defined meta:name="OVERHEIDop.dossiernummer">29664</meta:user-defined>
    <meta:user-defined meta:name="OVERHEIDop.documenttitel">Motie van de leden Jacobi en Geurts over onderzoek naar invoering van een zeevisvergunning</meta:user-defined>
    <meta:user-defined meta:name="OVERHEIDop.Parlementair/DC.type">Kamerstuk</meta:user-defined>
    <meta:user-defined meta:name="OVERHEIDop.indiener">J.L. Geurts</meta:user-defined>
    <meta:user-defined meta:name="OVERHEIDop.indiener">L. Jacobi</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de leden Jacobi en Geurts over onderzoek naar invoering van een zeevisvergunni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