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63
      <text:tab/>MOTIE VAN HET LID JACOBI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het IJsselmeer de laatste jaren te intensief is bevist, dat partijen zich onvoldoende aan gezamenlijk gestelde opgaven hebben gehouden en dat de nalevingsbereidheid in de sector laag is;</text:p>
      <text:p text:style-name="ifm_p_mt.3.76mm_ifm">overwegende dat als gevolg hiervan geen herstel is te constateren van de visbestanden in het IJsselmeer, en dat hiervoor aanvullende maatregelen nodig zijn;</text:p>
      <text:p text:style-name="ifm_p_mt.3.76mm_ifm">verzoekt de regering, aanvullende maatregelen te treffen om herstel van de visbestanden in het IJsselmeer te realis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64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64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Jacobi over aanvullende maatregelen voor herstel van de visbestanden in het IJsselmeer</dc:title>
    <meta:user-defined meta:name="OVERHEIDop.ParlID/DC.identifier">kst-29664-163</meta:user-defined>
    <meta:user-defined meta:name="OVERHEIDop.ondernummer">163</meta:user-defined>
    <meta:user-defined meta:name="DCTERMS.W3CDTF/DCTERMS.available">2016-12-09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Jacobi over aanvullende maatregelen voor herstel van de visbestanden in het IJsselmeer</meta:user-defined>
    <meta:user-defined meta:name="OVERHEIDop.Parlementair/DC.type">Kamerstuk</meta:user-defined>
    <meta:user-defined meta:name="OVERHEIDop.indiener">L. Jacobi</meta:user-defined>
    <meta:user-defined meta:name="OVERHEIDop.vergaderjaar">2016-2017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Jacobi over aanvullende maatregelen voor herstel van de visbestanden in het IJssel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