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6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61
      <text:tab/>MOTIE VAN HET LID OUWEHAND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regering voornemens is, haaien en roggen in de Noordzee te beschermen via het haaienactieplan in het kader van de Kaderrichtlijn Mariene Strategie (KRM);</text:p>
      <text:p text:style-name="ifm_p_mt.3.76mm_ifm">constaterende dat budget en concrete maatregelen nodig zijn om dit plan handen en voeten te geven;</text:p>
      <text:p text:style-name="ifm_p_mt.3.76mm_ifm">verzoekt de regering om, het actieplan voor de bescherming van haaien en roggen uit te werken in een uitvoeringsagenda en daar ook budget voor vrij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64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64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Ouwehand over de bescherming van haaien en roggen in de Noordzee</dc:title>
    <meta:user-defined meta:name="OVERHEIDop.ParlID/DC.identifier">kst-29664-161</meta:user-defined>
    <meta:user-defined meta:name="OVERHEIDop.ondernummer">161</meta:user-defined>
    <meta:user-defined meta:name="DCTERMS.W3CDTF/DCTERMS.available">2016-12-09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Ouwehand over de bescherming van haaien en roggen in de Noordze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Ouwehand over de bescherming van haaien en roggen in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