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42
      <text:tab/>MOTIE VAN HET LID VAN GERVEN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het foutenpercentage bij viskweeksubsidies 22% bedraagt;</text:p>
      <text:p text:style-name="ifm_p_mt.3.76mm_ifm">van mening dat de legitimiteit van deze uitgave van belastinggeld in het geding is;</text:p>
      <text:p text:style-name="ifm_p_mt.3.76mm_ifm">verzoekt de regering, te stoppen met de uitgifte van viskweeksubsidies en deze pas weer op te starten indien geborgd is dat het foutenpercentage onder de 3% blijft, de subsidies alleen uitgegeven worden aan aantoonbaar duurzame projecten, er geen sprake is van concurrentie met bestaande bedrijven en structureel aandacht wordt besteed aan dierenwelzijn en het tegengaan van antibioticagebruik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Van Gerven over stoppen met de uitgifte van viskweeksubsidies</dc:title>
    <meta:user-defined meta:name="OVERHEIDop.ParlID/DC.identifier">kst-29664-142</meta:user-defined>
    <meta:user-defined meta:name="OVERHEIDop.ondernummer">142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Van Gerven over stoppen met de uitgifte van viskweeksubsidie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Van Gerven over stoppen met de uitgifte van viskweek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