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64<text:tab/>Binnenvisserij </text:h>
      <text:h text:style-name="ifm_p_font.bold_size.9.06pt_mt.18.8mm_indent.-58.5mm_ifm" text:outline-level="1">Nr. 139
      <text:tab/>MOTIE VAN HET LID WASSENBERG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de Doggersbank een natuurgebied is dat van cruciaal belang is voor de biodiversiteit in de Noordzee;</text:p>
      <text:p text:style-name="ifm_p_mt.3.76mm_ifm">constaterende dat dit natuurgebied daarom deels gesloten is voor bodemberoerende visserij;</text:p>
      <text:p text:style-name="ifm_p_mt.3.76mm_ifm">constaterende dat het kabinet overweegt om in dit gesloten gebied experimenten met flyshoot, een bodemberoerende vistechniek, toe te staan;</text:p>
      <text:p text:style-name="ifm_p_mt.3.76mm_ifm">verzoekt de regering, niet in te stemmen met deze experimenten in de Doggersbank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64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64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nnenvisserij; Motie; Motie van het lid Wassenberg over geen experimenten met flyshoot in de Doggersbank</dc:title>
    <meta:user-defined meta:name="OVERHEIDop.ParlID/DC.identifier">kst-29664-139</meta:user-defined>
    <meta:user-defined meta:name="OVERHEIDop.ondernummer">139</meta:user-defined>
    <meta:user-defined meta:name="DCTERMS.W3CDTF/DCTERMS.available">2016-03-23</meta:user-defined>
    <meta:user-defined meta:name="OVERHEIDop.KamerstukTypen/DC.type">Motie</meta:user-defined>
    <meta:user-defined meta:name="OVERHEIDop.dossiernummer">29664</meta:user-defined>
    <meta:user-defined meta:name="OVERHEIDop.documenttitel">Motie van het lid Wassenberg over geen experimenten met flyshoot in de Doggersbank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Wassenberg over geen experimenten met flyshoot in de Doggers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