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38
      <text:tab/>MOTIE VAN HET LID WASSENBERG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de paling een ernstig bedreigde diersoort is en op de Rode Lijst van IUCN staat;</text:p>
      <text:p text:style-name="ifm_p_mt.3.76mm_ifm">constaterende dat uit de evaluatie van het palingbeheerplan blijkt dat beperking van de visserij heeft geresulteerd in een voorzichtig herstel van de populatie;</text:p>
      <text:p text:style-name="ifm_p_mt.3.76mm_ifm">constaterende dat het resultaat nog veel te laag is om tot een gezonde populatiegrootte te komen;</text:p>
      <text:p text:style-name="ifm_p_mt.3.76mm_ifm">verzoekt de regering, de beschermingsmaatregelen voor paling uit te brei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Wassenberg over uitbreiding van beschermingsmaatregelen voor paling</dc:title>
    <meta:user-defined meta:name="OVERHEIDop.ParlID/DC.identifier">kst-29664-138</meta:user-defined>
    <meta:user-defined meta:name="OVERHEIDop.ondernummer">138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Wassenberg over uitbreiding van beschermingsmaatregelen voor paling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Wassenberg over uitbreiding van beschermingsmaatregelen voor 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